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torten en vlinderen (schuren) van beton ter plaatse van een pand op het bedrijventerrein Oudeland - buiten de reguliere werktijden in de periode tussen 22 maart 2021 tot en met 30 april 2021 (ongeveer 6 stortdagen) - Celsiusstraat 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210056 Celsiusstraat 7, 2652 XN Berkel en Rodenrijs.</text:p>
            <text:p text:style-name="common-al">Het storten en vlinderen (schuren) van beton ter plaatse van een pand op het bedrijventerrein Oudeland.</text:p>
            <text:p text:style-name="common-al">De werkzaamheden vinden plaats buiten de reguliere werktijden in de periode tussen 22 maart 2021 tot en met 30 april 2021 (ongeveer 6 stortdagen) (verzonden 23-02-2021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91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1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0056</meta:user-defined>
    <dc:language>nl</dc:language>
    <meta:user-defined meta:name="OVERHEID.EPSG28992/DC.spatial">90637.91 443970.365</meta:user-defined>
    <meta:user-defined meta:name="DC.title">Gemeente Lansingerland - verlening geluidsontheffing - storten en vlinderen (schuren) van beton ter plaatse van een pand op het bedrijventerrein Oudeland - buiten de reguliere werktijden in de periode tussen 22 maart 2021 tot en met 30 april 2021 (ongeveer 6 stortdagen) - Celsiusstraat 7, Berkel en Rodenrijs</meta:user-defined>
    <meta:user-defined meta:name="OVERHEID.PostcodeHuisnummer/OVERHEIDop.postcodeHuisnummer">2652XN 7</meta:user-defined>
    <meta:user-defined meta:name="OVERHEIDop.straatnaam">Celsiusstraat</meta:user-defined>
    <meta:user-defined meta:name="OVERHEIDop.woonplaats">Berkel en Rodenrij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11</meta:user-defined>
    <meta:user-defined meta:name="OVERHEIDop.GmbID/DC.identifier">gmb-2021-62911</meta:user-defined>
    <meta:user-defined meta:name="OVERHEIDop.versieInformatie"/>
  </office:meta>
</office:document-meta>
</file>