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Kiel-Windeweer, Verlenging beslistermijn omgevingsvergunning (reguliere procedure) Z2020-0001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abij Dorpsstraat 304, 9605 PJ Kiel-Windeweer (kadastrale gemeente Hoogezand, sectie O, nr. 98), voor het plaatsen van een zonwerende overkapping op een dataverwerkingskast, ingediend op 16 dec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90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57.179 567794.951</meta:user-defined>
    <meta:user-defined meta:name="DC.title">Dorpsstraat Kiel-Windeweer, Verlenging beslistermijn omgevingsvergunning (reguliere procedure) Z2020-00012392</meta:user-defined>
    <meta:user-defined meta:name="OVERHEID.PostcodeHuisnummer/OVERHEIDop.postcodeHuisnummer">9605PJ 318</meta:user-defined>
    <meta:user-defined meta:name="OVERHEIDop.straatnaam">Dorpsstraat</meta:user-defined>
    <meta:user-defined meta:name="OVERHEIDop.woonplaats">Kiel-Windewe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07</meta:user-defined>
    <meta:user-defined meta:name="OVERHEIDop.GmbID/DC.identifier">gmb-2021-62907</meta:user-defined>
    <meta:user-defined meta:name="OVERHEIDop.versieInformatie"/>
  </office:meta>
</office:document-meta>
</file>