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groten van de dakkapel - Steenbreekvaren 3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2051 Steenbreekvaren 33, 2661 PV Bergschenhoek.</text:p>
            <text:p text:style-name="common-al">Het vergroten van de dakkapel (verzonden 25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9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2051</meta:user-defined>
    <dc:language>nl</dc:language>
    <meta:user-defined meta:name="OVERHEID.EPSG28992/DC.spatial">94274 445057</meta:user-defined>
    <meta:user-defined meta:name="DC.title">Gemeente Lansingerland - verlening omgevingsvergunning - vergroten van de dakkapel - Steenbreekvaren 33, Bergschenhoek</meta:user-defined>
    <meta:user-defined meta:name="OVERHEID.PostcodeHuisnummer/OVERHEIDop.postcodeHuisnummer">2661PV 33</meta:user-defined>
    <meta:user-defined meta:name="OVERHEIDop.straatnaam">Steenbreekvaren</meta:user-defined>
    <meta:user-defined meta:name="OVERHEIDop.woonplaats">Bergschen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04</meta:user-defined>
    <meta:user-defined meta:name="OVERHEIDop.GmbID/DC.identifier">gmb-2021-62904</meta:user-defined>
    <meta:user-defined meta:name="OVERHEIDop.versieInformatie"/>
  </office:meta>
</office:document-meta>
</file>