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16B 01 te Maastricht. Verlenging beslistermijn omgevingsvergunning, het splitsen van de bestaande woning naar 6 woningen en het maken van een uitbreiding op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0WB</text:p>
            <text:p text:style-name="common-al">
            <text:span text:style-name="nadrukvet">Einsteinstraat 16B 01 te Maastricht</text:span>
          </text:p>
            <text:p text:style-name="common-al">
            <text:span text:style-name="nadrukvet">het splitsen van de bestaande woning naar 6 woningen en het maken van een uitbreiding op een bestaande aanbouw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90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77.9 316815.5</meta:user-defined>
    <meta:user-defined meta:name="DC.title">Einsteinstraat 16B 01 te Maastricht. Verlenging beslistermijn omgevingsvergunning, het splitsen van de bestaande woning naar 6 woningen en het maken van een uitbreiding op een bestaande aanbouw</meta:user-defined>
    <meta:user-defined meta:name="OVERHEID.PostcodeHuisnummer/OVERHEIDop.postcodeHuisnummer">6227BX 16</meta:user-defined>
    <meta:user-defined meta:name="OVERHEIDop.straatnaam">Einsteinstraat</meta:user-defined>
    <meta:user-defined meta:name="OVERHEIDop.woonplaats">Maastri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03</meta:user-defined>
    <meta:user-defined meta:name="OVERHEIDop.GmbID/DC.identifier">gmb-2021-62903</meta:user-defined>
    <meta:user-defined meta:name="OVERHEIDop.versieInformatie"/>
  </office:meta>
</office:document-meta>
</file>