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het LS-net ten behoeve van Digitaal Informatie Systeem - Nabij Rubenslaan 2, sectie A nummer 520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9372 Nabij Rubenslaan 2, sectie A nummer 5201, Bergschenhoek. </text:p>
            <text:p text:style-name="common-al">Het uitbreiden van het LS-net ten behoeve van Digitaal Informatie Systeem (verzonden 24-02-2021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290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0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9372</meta:user-defined>
    <dc:language>nl</dc:language>
    <meta:user-defined meta:name="OVERHEID.EPSG28992/DC.spatial">94091 445962</meta:user-defined>
    <meta:user-defined meta:name="DC.title">Gemeente Lansingerland - verlening omgevingsvergunning - uitbreiden van het LS-net ten behoeve van Digitaal Informatie Systeem - Nabij Rubenslaan 2, sectie A nummer 5201, Bergschenhoek</meta:user-defined>
    <meta:user-defined meta:name="OVERHEID.PostcodeHuisnummer/OVERHEIDop.postcodeHuisnummer">2661RS 2</meta:user-defined>
    <meta:user-defined meta:name="OVERHEIDop.straatnaam">Rubenslaan</meta:user-defined>
    <meta:user-defined meta:name="OVERHEIDop.woonplaats">Bergschenhoe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902</meta:user-defined>
    <meta:user-defined meta:name="OVERHEIDop.GmbID/DC.identifier">gmb-2021-62902</meta:user-defined>
    <meta:user-defined meta:name="OVERHEIDop.versieInformatie"/>
  </office:meta>
</office:document-meta>
</file>