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Steeland 8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6 februari 2021 dat de aanvraag met zaaknummer <text:span text:style-name="nadrukvet">W-AOV210004 </text:span>voor het plaatsen van een pergola/overkapping op de locatie <text:span text:style-name="nadrukvet">Steeland 8 in Westdorpe </text:span>vergunningsvrij uitgevoerd mag worden.</text:p>
            <text:p text:style-name="common-al">Terneuzen, 3 maart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9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863.38 361408.89</meta:user-defined>
    <meta:user-defined meta:name="DC.title">Besluit vergunningsvrij project - Steeland 8 in Westdorpe</meta:user-defined>
    <meta:user-defined meta:name="OVERHEID.PostcodeHuisnummer/OVERHEIDop.postcodeHuisnummer">4554BS 8</meta:user-defined>
    <meta:user-defined meta:name="OVERHEIDop.straatnaam">Steeland</meta:user-defined>
    <meta:user-defined meta:name="OVERHEIDop.woonplaats">Westdorpe</meta:user-defined>
    <meta:user-defined meta:name="DCTERMS.W3CDTF/DCTERMS.available">2021-03-03</meta:user-defined>
    <meta:user-defined meta:name="DCTERMS.W3CDTF/OVERHEIDop.jaargang">2021</meta:user-defined>
    <meta:user-defined meta:name="OVERHEIDop.publicationIssue">62901</meta:user-defined>
    <meta:user-defined meta:name="OVERHEIDop.GmbID/DC.identifier">gmb-2021-62901</meta:user-defined>
    <meta:user-defined meta:name="OVERHEIDop.versieInformatie"/>
  </office:meta>
</office:document-meta>
</file>