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twee bedrijfsunits en het aanleggen van een uitrit - Nabij Facetlaan, bouwplan Prismapark, bouwnummer 8A, sectie D nummer 3729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8125 Nabij Facetlaan, bouwplan Prismapark, bouwnummer 8A, sectie D nummer 3729, Bleiswijk. </text:p>
            <text:p text:style-name="common-al">Het bouwen van twee bedrijfsunits en het aanleggen van een uitrit (verzonden 22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89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9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8125</meta:user-defined>
    <dc:language>nl</dc:language>
    <meta:user-defined meta:name="OVERHEID.EPSG28992/DC.spatial">96902.671 450569.104</meta:user-defined>
    <meta:user-defined meta:name="DC.title">Gemeente Lansingerland - verlening omgevingsvergunning - bouwen van twee bedrijfsunits en het aanleggen van een uitrit - Nabij Facetlaan, bouwplan Prismapark, bouwnummer 8A, sectie D nummer 3729, Bleiswijk</meta:user-defined>
    <meta:user-defined meta:name="OVERHEID.PostcodeHuisnummer/OVERHEIDop.postcodeHuisnummer">2665NR 33</meta:user-defined>
    <meta:user-defined meta:name="OVERHEIDop.straatnaam">Facetlaan</meta:user-defined>
    <meta:user-defined meta:name="OVERHEIDop.woonplaats">Bleisw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99</meta:user-defined>
    <meta:user-defined meta:name="OVERHEIDop.GmbID/DC.identifier">gmb-2021-62899</meta:user-defined>
    <meta:user-defined meta:name="OVERHEIDop.versieInformatie"/>
  </office:meta>
</office:document-meta>
</file>