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29 woningen - Westpolder Bolwerk (belend als deelplan 5, bouwstroom 8, van Gouden Harp), sectie B nummer 11465, gelegen tussen de Harry de Grootstraat, Guus Vleugelstraat, Jules de Cortestraat en Harry Banninklaa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3738 Westpolder Bolwerk (belend als deelplan 5, bouwstroom 8, van Gouden Harp), sectie B nummer 11465, gelegen tussen de Harry de Grootstraat, Guus Vleugelstraat, Jules de Cortestraat en Harry Banninklaan, Berkel en Rodenrijs.</text:p>
            <text:p text:style-name="common-al">Het bouwen van 29 woningen (verzonden 19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8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3738</meta:user-defined>
    <dc:language>nl</dc:language>
    <meta:user-defined meta:name="OVERHEID.EPSG28992/DC.spatial">90902.561 445532.348</meta:user-defined>
    <meta:user-defined meta:name="OVERHEID.EPSG28992/DC.spatial">90969.574 445456.3</meta:user-defined>
    <meta:user-defined meta:name="DC.title">Gemeente Lansingerland - verlening omgevingsvergunning - bouwen van 29 woningen - Westpolder Bolwerk (belend als deelplan 5, bouwstroom 8, van Gouden Harp), sectie B nummer 11465, gelegen tussen de Harry de Grootstraat, Guus Vleugelstraat, Jules de Cortestraat en Harry Banninklaan, Berkel en Rodenrijs</meta:user-defined>
    <meta:user-defined meta:name="OVERHEID.PostcodeHuisnummer/OVERHEIDop.postcodeHuisnummer">2652NM 7</meta:user-defined>
    <meta:user-defined meta:name="OVERHEID.PostcodeHuisnummer/OVERHEIDop.postcodeHuisnummer">2652NB 98</meta:user-defined>
    <meta:user-defined meta:name="OVERHEIDop.straatnaam">Jules de Cortestraat</meta:user-defined>
    <meta:user-defined meta:name="OVERHEIDop.straatnaam">Harry Banninklaa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92</meta:user-defined>
    <meta:user-defined meta:name="OVERHEIDop.GmbID/DC.identifier">gmb-2021-62892</meta:user-defined>
    <meta:user-defined meta:name="OVERHEIDop.versieInformatie"/>
  </office:meta>
</office:document-meta>
</file>