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uitbouw aan de achterzijde en zijgevel van de woning - Maïsveld 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05485 Maïsveld 2, 2661 VG Bergschenhoek.</text:p>
            <text:p text:style-name="common-al">Het plaatsen van een uitbouw aan de achterzijde en zijgevel van de woning (verzonden 25-02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88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5485</meta:user-defined>
    <dc:language>nl</dc:language>
    <meta:user-defined meta:name="OVERHEID.EPSG28992/DC.spatial">93484 444948</meta:user-defined>
    <meta:user-defined meta:name="DC.title">Gemeente Lansingerland - verlenging beslistermijn omgevingsvergunning - plaatsen van een uitbouw aan de achterzijde en zijgevel van de woning - Maïsveld 2, Bergschenhoek</meta:user-defined>
    <meta:user-defined meta:name="OVERHEID.PostcodeHuisnummer/OVERHEIDop.postcodeHuisnummer">2661VG 2</meta:user-defined>
    <meta:user-defined meta:name="OVERHEIDop.straatnaam">Maïsveld</meta:user-defined>
    <meta:user-defined meta:name="OVERHEIDop.woonplaats">Bergschenho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89</meta:user-defined>
    <meta:user-defined meta:name="OVERHEIDop.GmbID/DC.identifier">gmb-2021-62889</meta:user-defined>
    <meta:user-defined meta:name="OVERHEIDop.versieInformatie"/>
  </office:meta>
</office:document-meta>
</file>