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Tonk) 2021 gemeente Son en Breugel</text:p>
      <text:section text:name="regeling_id1-3-2" text:style-name="regeling">
        <text:section text:name="aanhef_id1-3-2-1" text:style-name="aanhef">
          <text:section text:name="preambule_id1-3-2-1-1" text:style-name="preambule">
            <text:p text:style-name="al">Het college van burgemeester en wethouders van de gemeente Son en Breugel;</text:p>
            <text:p text:style-name="al">gelet op:</text:p>
            <text:list text:style-name="id1-3-2-1-1-3">
              <text:list-item text:style-override="id1-3-2-1-1-3-1">
                <text:number>•</text:number>
                <text:p text:style-name="al">titel 4.3 van de Algemene wet bestuursrecht;</text:p>
              </text:list-item>
              <text:list-item text:style-override="id1-3-2-1-1-3-2">
                <text:number>•</text:number>
                <text:p text:style-name="al">artikel 35 Participatiewet;</text:p>
              </text:list-item>
            </text:list>
            <text:p text:style-name="al"/>
            <text:p text:style-name="al">overwegende dat:</text:p>
            <text:list text:style-name="id1-3-2-1-1-6">
              <text:list-item text:style-override="id1-3-2-1-1-6-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6-2">
                <text:number>•</text:number>
                <text:p text:style-name="al">het daarom wenselijk is voor dit doel aparte, tijdelijke, beleidsregels vast te stellen;</text:p>
              </text:list-item>
            </text:list>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a.</text:number>
                <text:p text:style-name="al">wet: Participatiewet;</text:p>
              </text:list-item>
              <text:list-item text:style-override="id1-3-2-2-2-3-2">
                <text:number>b.</text:number>
                <text:p text:style-name="al">college: college van burgemeester en wethouders van de gemeente Son en Breugel;</text:p>
              </text:list-item>
              <text:list-item text:style-override="id1-3-2-2-2-3-3">
                <text:number>c.</text:number>
                <text:p text:style-name="al">inkomensterugval: een onvoorzienbare, onvermijdelijke en substantiële terugval van minimaal 50% in het inkomen als gevolg van de coronacrisis;</text:p>
              </text:list-item>
              <text:list-item text:style-override="id1-3-2-2-2-3-4">
                <text:number>d.</text:number>
                <text:p text:style-name="al">minimuminkomen: een inkomen van ten hoogste 120% van de voor de belanghebbende op datum aanvraag van toepassing zijnde bijstandsnorm; </text:p>
              </text:list-item>
              <text:list-item text:style-override="id1-3-2-2-2-3-5">
                <text:number>e.</text:number>
                <text:p text:style-name="al">bescheiden vermogen: een vermogen van maximaal het in artikel 34 lid 3 van de wet genoemde bedrag; </text:p>
              </text:list-item>
            </text:list>
          </text:section>
          <text:section text:name="artikel_id1-3-2-2-3"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3-3">
              <text:list-item text:style-override="id1-3-2-2-3-3-1">
                <text:number>•</text:number>
                <text:p text:style-name="al">die door de huidige omstandigheden als gevolg van de coronacrisis te maken heeft met een onvoorzienbare en onvermijdelijke terugval in zijn of haar inkomen; </text:p>
              </text:list-item>
              <text:list-item text:style-override="id1-3-2-2-3-3-2">
                <text:number>•</text:number>
                <text:p text:style-name="al">die daardoor noodzakelijke kosten zoals woonlasten niet meer kan voldoen, en</text:p>
              </text:list-item>
              <text:list-item text:style-override="id1-3-2-2-3-3-3">
                <text:number>•</text:number>
                <text:p text:style-name="al">waarvoor andere regelingen niet of onvoldoende soelaas bieden. </text:p>
              </text:list-item>
            </text:list>
          </text:section>
          <text:section text:name="artikel_id1-3-2-2-4" text:style-name="artikel">
            <text:p text:style-name="artikel_kop_titel"><text:span text:style-name="artikel_kop_label">Artikel</text:span> <text:span text:style-name="artikel_kop_nr">3</text:span> Voorwaarden tijdelijke ondersteuning noodzakelijke kosten </text:p>
            <text:list text:style-name="id1-3-2-2-4-2">
              <text:list-item text:style-override="id1-3-2-2-4-2-1">
                <text:number>1.</text:number>
                <text:p text:style-name="al">Het college kan een tegemoetkoming Tonk verstrekken aan de aanvrager die te maken heeft met een inkomensterugval van 50% of meer (peildatum 1 januari 2020 ten opzichte van peildatum 1 januari 2021 dan wel de datum van de aanvraag in 2021), waardoor de betaling van noodzakelijke kosten niet mogelijk is uit het inkomen en de beschikbare geldmiddelen;</text:p>
              </text:list-item>
              <text:list-item text:style-override="id1-3-2-2-4-2-2">
                <text:number>2.</text:number>
                <text:p text:style-name="al">Een tegemoetkoming Tonk kan plaatsvinden voor zover de noodzakelijke kosten meer bedragen dan 50% van het huidige inkomen;</text:p>
              </text:list-item>
              <text:list-item text:style-override="id1-3-2-2-4-2-3">
                <text:number>3.</text:number>
                <text:p text:style-name="al">Voor de vaststelling van de hoogte van de geldmiddelen wordt aangesloten bij de vermogensgrens zoals bepaald in artikel 34 lid 3 van de wet. </text:p>
              </text:list-item>
              <text:list-item text:style-override="id1-3-2-2-4-2-4">
                <text:number>4.</text:number>
                <text:p text:style-name="al">Voor Tonk komt in aanmerking de belanghebbende: </text:p>
              </text:list-item>
              <text:list-item text:style-override="id1-3-2-2-4-2-5">
                <text:number>a.</text:number>
                <text:p text:style-name="al">met een minimuminkomen 120% en de beschikbare geldmiddelen tot het bescheiden vermogen, of; </text:p>
              </text:list-item>
              <text:list-item text:style-override="id1-3-2-2-4-2-6">
                <text:number>b.</text:number>
                <text:p text:style-name="al">met een inkomen boven het minimuminkomen en de beschikbare geldmiddelen boven het bescheiden vermogen voor zover de noodzakelijke kosten zijn draagkracht te boven gaan. </text:p>
              </text:list-item>
              <text:list-item text:style-override="id1-3-2-2-4-2-7">
                <text:number>5.</text:number>
                <text:p text:style-name="al">Voor de draagkracht wordt 100% van het inkomen boven het minimuminkomen en de beschikbare geldmiddelen boven het bescheiden vermogen meegenomen. </text:p>
              </text:list-item>
              <text:list-item text:style-override="id1-3-2-2-4-2-8">
                <text:number>6.</text:number>
                <text:p text:style-name="al">Er kan volstaan worden met een verklaring van de aanvrager dat de substantiële terugval van minimaal 50% in het inkomen <text:span text:style-name="nadrukcur">het gevolg is van de maatregelen in verband met het coronavirus (Covid-19);</text:span></text:p>
              </text:list-item>
              <text:list-item text:style-override="id1-3-2-2-4-2-9">
                <text:number>7.</text:number>
                <text:p text:style-name="al">Indien de beleidsregels Tonk niet voorzien gelden ‘Beleidsregels bijzondere bijstand gemeente Son en Breugel 2019 ‘. </text:p>
              </text:list-item>
            </text:list>
          </text:section>
          <text:section text:name="artikel_id1-3-2-2-5" text:style-name="artikel">
            <text:p text:style-name="artikel_kop_titel"><text:span text:style-name="artikel_kop_label">Artikel</text:span> <text:span text:style-name="artikel_kop_nr">4</text:span> Noodzakelijke kosten</text:p>
            <text:p text:style-name="al">De tegemoetkoming Tonk kan betrekking hebben op de volgende voor de aanvrager noodzakelijke algemene kosten van bestaan:</text:p>
            <text:list text:style-name="id1-3-2-2-5-3">
              <text:list-item text:style-override="id1-3-2-2-5-3-1">
                <text:number>a.</text:number>
                <text:p text:style-name="al">kosten van huur; </text:p>
              </text:list-item>
              <text:list-item text:style-override="id1-3-2-2-5-3-2">
                <text:number>b.</text:number>
                <text:p text:style-name="al">kosten van de hypotheek(rente) voor de woning; </text:p>
              </text:list-item>
              <text:list-item text:style-override="id1-3-2-2-5-3-3">
                <text:number>c.</text:number>
                <text:p text:style-name="al">kosten van elektriciteit, gas en water voor de woning. </text:p>
              </text:list-item>
            </text:list>
          </text:section>
          <text:section text:name="artikel_id1-3-2-2-6" text:style-name="artikel">
            <text:p text:style-name="artikel_kop_titel"><text:span text:style-name="artikel_kop_label">Artikel</text:span> <text:span text:style-name="artikel_kop_nr">5</text:span> Aanvraag</text:p>
            <text:list text:style-name="id1-3-2-2-6-2">
              <text:list-item text:style-override="id1-3-2-2-6-2-1">
                <text:number>1.</text:number>
                <text:p text:style-name="al">De aanvraag voor de tegemoetkoming wordt digitaal ingediend op basis van de aanvraagprocedure op de gemeentelijke website.</text:p>
              </text:list-item>
              <text:list-item text:style-override="id1-3-2-2-6-2-2">
                <text:number>2.</text:number>
                <text:p text:style-name="al">In afwijking van deze digitale aanvraag is een schriftelijke aanvraag mogelijk indien bijzondere omstandigheden in het individuele geval hiertoe aanleiding geven.</text:p>
              </text:list-item>
              <text:list-item text:style-override="id1-3-2-2-6-2-3">
                <text:number>3.</text:number>
                <text:p text:style-name="al">Aanvrager overlegt bij de aanvraag:</text:p>
              </text:list-item>
              <text:list-item text:style-override="id1-3-2-2-6-2-4">
                <text:number>a.</text:number>
                <text:p text:style-name="al">de bewijzen van het maandinkomen voor de corona-maatregelen ( 1 januari 2020) en het huidig inkomen dan wel het inkomen per 1 januari 2021; </text:p>
              </text:list-item>
              <text:list-item text:style-override="id1-3-2-2-6-2-5">
                <text:number>b.</text:number>
                <text:p text:style-name="al">de bewijzen van de beschikbare geldmiddelen op of rond de aanvraagdatum;</text:p>
              </text:list-item>
              <text:list-item text:style-override="id1-3-2-2-6-2-6">
                <text:number>c.</text:number>
                <text:p text:style-name="al">de bewijzen van de noodzakelijke kosten van een maand en die representatief zijn voor de overige maanden </text:p>
              </text:list-item>
              <text:list-item text:style-override="id1-3-2-2-6-2-7">
                <text:number>4.</text:number>
                <text:p text:style-name="al">Een aanvraag tegemoetkoming TONK kan worden ingediend tot 1 augustus 2021.</text:p>
              </text:list-item>
            </text:list>
          </text:section>
          <text:section text:name="artikel_id1-3-2-2-7"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anuari 2021.</text:p>
          </text:section>
          <text:section text:name="artikel_id1-3-2-2-8" text:style-name="artikel">
            <text:p text:style-name="artikel_kop_titel"><text:span text:style-name="artikel_kop_label">Artikel</text:span> <text:span text:style-name="artikel_kop_nr">7</text:span> Duur </text:p>
            <text:p text:style-name="al">De tegemoetkoming wordt verstrekt voor ten hoogste de periode van 1 januari tot 1 juli 2021.</text:p>
          </text:section>
          <text:section text:name="artikel_id1-3-2-2-9" text:style-name="artikel">
            <text:p text:style-name="artikel_kop_titel"><text:span text:style-name="artikel_kop_label">Artikel</text:span> <text:span text:style-name="artikel_kop_nr">8</text:span> Maximale hoogte tegemoetkoming </text:p>
            <text:p text:style-name="al">De maximale tegemoetkoming op basis van deze beleidsregel bedraagt € 600,00 per huishouden per maand.</text:p>
          </text:section>
          <text:section text:name="artikel_id1-3-2-2-10" text:style-name="artikel">
            <text:p text:style-name="artikel_kop_titel"><text:span text:style-name="artikel_kop_label">Artikel</text:span> <text:span text:style-name="artikel_kop_nr">9</text:span> Inkomen </text:p>
            <text:list text:style-name="id1-3-2-2-10-2">
              <text:list-item text:style-override="id1-3-2-2-10-2-1">
                <text:number>1.</text:number>
                <text:p text:style-name="al">Het in aanmerking te nemen inkomen wordt bepaald aan de hand van het inkomen op het moment van de peildatum. </text:p>
              </text:list-item>
              <text:list-item text:style-override="id1-3-2-2-10-2-2">
                <text:number>2.</text:number>
                <text:p text:style-name="al">Bij onregelmatige inkomsten is het gemiddelde inkomen in de drie maanden voorafgaande aan de maand van de aanvraag bepalend. </text:p>
              </text:list-item>
              <text:list-item text:style-override="id1-3-2-2-10-2-3">
                <text:number>3.</text:number>
                <text:p text:style-name="al">De middelen bedoeld in artikel 31 lid 2 van de wet worden niet tot het inkomen gerekend. </text:p>
              </text:list-item>
              <text:list-item text:style-override="id1-3-2-2-10-2-4">
                <text:number>4.</text:number>
                <text:p text:style-name="al">Onder inkomen wordt in ieder geval verstaan:</text:p>
              </text:list-item>
              <text:list-item text:style-override="id1-3-2-2-10-2-5">
                <text:number>a.</text:number>
                <text:p text:style-name="al">inkomen uit arbeid;</text:p>
              </text:list-item>
              <text:list-item text:style-override="id1-3-2-2-10-2-6">
                <text:number>b.</text:number>
                <text:p text:style-name="al">inkomen uit onderneming;</text:p>
              </text:list-item>
              <text:list-item text:style-override="id1-3-2-2-10-2-7">
                <text:number>c.</text:number>
                <text:p text:style-name="al">inkomen uit een uitkering; </text:p>
              </text:list-item>
              <text:list-item text:style-override="id1-3-2-2-10-2-8">
                <text:number>d.</text:number>
                <text:p text:style-name="al">inkomen uit verhuur; en </text:p>
              </text:list-item>
              <text:list-item text:style-override="id1-3-2-2-10-2-9">
                <text:number>e.</text:number>
                <text:p text:style-name="al">inkomen uit partneralimentatie.</text:p>
              </text:list-item>
            </text:list>
          </text:section>
          <text:section text:name="artikel_id1-3-2-2-11" text:style-name="artikel">
            <text:p text:style-name="artikel_kop_titel"><text:span text:style-name="artikel_kop_label">Artikel</text:span> <text:span text:style-name="artikel_kop_nr">10</text:span> Beschikbare geldmiddelen</text:p>
            <text:list text:style-name="id1-3-2-2-11-2">
              <text:list-item text:style-override="id1-3-2-2-11-2-1">
                <text:number>1.</text:number>
                <text:p text:style-name="al">Beschikbare geldmiddelen zijn geldmiddelen waarover de aanvrager beschikt of redelijkerwijs kan beschikken.</text:p>
              </text:list-item>
              <text:list-item text:style-override="id1-3-2-2-11-2-2">
                <text:number>2.</text:number>
                <text:p text:style-name="al">Het betreft de beschikbare geldmiddelen van de aanvrager en de partner van de aanvrager.</text:p>
              </text:list-item>
              <text:list-item text:style-override="id1-3-2-2-11-2-3">
                <text:number>3.</text:number>
                <text:p text:style-name="al">Onder beschikbare geldmiddelen wordt verstaan: </text:p>
              </text:list-item>
              <text:list-item text:style-override="id1-3-2-2-11-2-4">
                <text:number>a.</text:number>
                <text:p text:style-name="al">contant geld;</text:p>
              </text:list-item>
              <text:list-item text:style-override="id1-3-2-2-11-2-5">
                <text:number>b.</text:number>
                <text:p text:style-name="al">geld op betaal- en spaarrekeningen;</text:p>
              </text:list-item>
              <text:list-item text:style-override="id1-3-2-2-11-2-6">
                <text:number>c.</text:number>
                <text:p text:style-name="al">cryptovaluta (zoals bitcoins);</text:p>
              </text:list-item>
              <text:list-item text:style-override="id1-3-2-2-11-2-7">
                <text:number>d.</text:number>
                <text:p text:style-name="al">de waarde van effecten (hierbij gaat het om beleggingsrekeningen met aandelen, obligaties, en opties en effecten in depot). </text:p>
              </text:list-item>
            </text:list>
          </text:section>
          <text:section text:name="artikel_id1-3-2-2-12" text:style-name="artikel">
            <text:p text:style-name="artikel_kop_titel"><text:span text:style-name="artikel_kop_label">Artikel</text:span> <text:span text:style-name="artikel_kop_nr">11</text:span> Afzien opleggen verhuisverplichting</text:p>
            <text:p text:style-name="al">Het college legt aan de aanvrager die op basis van deze beleidsregel in aanmerking komt voor de tegemoetkoming Tonk, geen verhuisverplichting op. </text:p>
          </text:section>
          <text:section text:name="artikel_id1-3-2-2-13" text:style-name="artikel">
            <text:p text:style-name="artikel_kop_titel"><text:span text:style-name="artikel_kop_label">Artikel</text:span> <text:span text:style-name="artikel_kop_nr">12</text:span> Uitbetaling </text:p>
            <text:p text:style-name="al">De uitbetaling vindt ineens voor de gehele periode plaats. </text:p>
          </text:section>
          <text:section text:name="artikel_id1-3-2-2-14" text:style-name="artikel">
            <text:p text:style-name="artikel_kop_titel"><text:span text:style-name="artikel_kop_label">Artikel</text:span> <text:span text:style-name="artikel_kop_nr">13</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en bijzondere bijstand indien zeer dringende redenen hiertoe noodzaken.</text:p>
          </text:section>
          <text:section text:name="artikel_id1-3-2-2-15" text:style-name="artikel">
            <text:p text:style-name="artikel_kop_titel"><text:span text:style-name="artikel_kop_label">Artikel</text:span> <text:span text:style-name="artikel_kop_nr">14</text:span> Inwerkingtreding en duur beleidsregels</text:p>
            <text:list text:style-name="id1-3-2-2-15-2">
              <text:list-item text:style-override="id1-3-2-2-15-2-1">
                <text:number>1.</text:number>
                <text:p text:style-name="al">De beleidsregels treden met terugwerkende kracht in werking met ingang van 1 januari 2021.</text:p>
              </text:list-item>
              <text:list-item text:style-override="id1-3-2-2-15-2-2">
                <text:number>2.</text:number>
                <text:p text:style-name="al">De beleidsregels vervallen op 1 augustus 2021.</text:p>
              </text:list-item>
            </text:list>
          </text:section>
          <text:section text:name="artikel_id1-3-2-2-16" text:style-name="artikel">
            <text:p text:style-name="artikel_kop_titel"><text:span text:style-name="artikel_kop_label">Artikel</text:span> <text:span text:style-name="artikel_kop_nr">15</text:span> Citeertitel</text:p>
            <text:p text:style-name="al">Deze beleidsregels worden aangehaald als: Beleidsregels Tijdelijke ondersteuning noodzakelijke kosten (Tonk) 2021 gemeente Son en Breugel.</text:p>
            <text:p text:style-name="al"/>
          </text:section>
        </text:section>
        <text:section text:name="regeling-sluiting_id1-3-2-3" text:style-name="regeling-sluiting">
          <text:section text:name="ondertekening_id1-3-2-3-1">
            <text:p><text:span text:style-name="functie">Aldus vastgesteld op 23 februari 2021</text:span></text:p>
            <text:p><text:span text:style-name="functie"/></text:p>
            <text:p><text:span text:style-name="functie">Het college van burgemeester en wethouders,</text:span></text:p>
            <text:p><text:span text:style-name="functie">Gemeente Son en Breug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62884</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84</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84</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Son en Breugel</meta:user-defined>
    <meta:user-defined meta:name="OVERHEID.Informatietype/DC.type">officiële publicatie</meta:user-defined>
    <meta:user-defined meta:name="OVERHEIDgvop.Informatietype/DC.type">Beleidsregels</meta:user-defined>
    <meta:user-defined meta:name="OVERHEID.Gemeente/DCTERMS.publisher">Son en Breugel</meta:user-defined>
    <meta:user-defined meta:name="OVERHEID.Gemeente/OVERHEID.authority">Son en Breugel</meta:user-defined>
    <meta:user-defined meta:name="OVERHEID.TaxonomieBeleidsagenda/OVERHEID.category">Sociale zekerheid | Organisatie en beleid</meta:user-defined>
    <meta:user-defined meta:name="DC.source">titel 4.3 van de Algemene wet bestuursrecht]|[1.0:c:BWBR0005537&amp;titeldeel=4.3&amp;g=2021-01-01</meta:user-defined>
    <meta:user-defined meta:name="DC.source">artikel 35 van de Participatiewet]|[1.0:c:BWBR0015703&amp;artikel=35&amp;g=2021-01-01</meta:user-defined>
    <meta:user-defined meta:name="OVERHEIDop.referentienummer">133737</meta:user-defined>
    <meta:user-defined meta:name="DCTERMS.alternative">Beleidsregels Tijdelijke ondersteuning noodzakelijke kosten (Tonk) 2021 gemeente Son en Breugel</meta:user-defined>
    <dc:language>nl</dc:language>
    <meta:user-defined meta:name="OVERHEID.Gemeente/DC.spatial">Son en Breugel</meta:user-defined>
    <meta:user-defined meta:name="DC.title">Beleidsregels Tijdelijke ondersteuning noodzakelijke kosten (Tonk) 2021 gemeente Son en Breugel</meta:user-defined>
    <meta:user-defined meta:name="DCTERMS.W3CDTF/DCTERMS.available">2021-03-02</meta:user-defined>
    <meta:user-defined meta:name="DCTERMS.W3CDTF/OVERHEIDop.jaargang">2021</meta:user-defined>
    <meta:user-defined meta:name="OVERHEIDop.publicationIssue">62884</meta:user-defined>
    <meta:user-defined meta:name="OVERHEIDop.betreftRegeling">CVDR654839_1</meta:user-defined>
    <meta:user-defined meta:name="xs:date/OVERHEIDop.startdatum">2021-01-01</meta:user-defined>
    <meta:user-defined meta:name="OVERHEIDop.GmbID/DC.identifier">gmb-2021-62884</meta:user-defined>
    <meta:user-defined meta:name="OVERHEIDop.versieInformatie"/>
  </office:meta>
</office:document-meta>
</file>