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2e Wormenseweg 89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etaria op ‘t Hoekje</text:p>
            <text:p text:style-name="tussenkopcur">Locatie:    Lierderstraat 73 </text:p>
            <text:p text:style-name="tussenkopcur">Oppervlakte:    114 m2  </text:p>
            <text:p text:style-name="tussenkopcur">Reden vergunning:   nieuwe ondernemers</text:p>
            <text:p text:style-name="tussenkopcur">Datum vergunning:   26 februari 2021</text:p>
            <text:p text:style-name="tussenkopcur">Vergunningnummer:  te/6637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8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8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8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53.315 468893.649</meta:user-defined>
    <meta:user-defined meta:name="DC.title">Terrasvergunning:  2e Wormenseweg 89 in Apeldoorn</meta:user-defined>
    <meta:user-defined meta:name="OVERHEID.PostcodeHuisnummer/OVERHEIDop.postcodeHuisnummer">7331VC 49</meta:user-defined>
    <meta:user-defined meta:name="OVERHEIDop.straatnaam">2e Wormenseweg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83</meta:user-defined>
    <meta:user-defined meta:name="OVERHEIDop.GmbID/DC.identifier">gmb-2021-62883</meta:user-defined>
    <meta:user-defined meta:name="OVERHEIDop.versieInformatie"/>
  </office:meta>
</office:document-meta>
</file>