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69, De werkzaamheden hebben ook betrekking op de percelen I 1013, I 1228, I 1561, I 1562, I 1643 en I 1642. Stoppleput op perceel H 1136., 6121S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raven van proefsleuven en boringen t.p.v bestaande gasleidingen m.b.t verbreding A2</text:p>
            <text:p text:style-name="common-al">Locatie:     De werkzaamheden hebben ook betrekking op de percelen I 1013, I 1228, I 1561, I 1562, I 1643 en I 1642. Stoppleput op perceel H 1136., 6121SB Born </text:p>
            <text:p text:style-name="common-al">Dossiernummer:    Om20.0669</text:p>
            <text:p text:style-name="common-al">Verzenddatum besluit:   23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8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82.06 338815.09</meta:user-defined>
    <meta:user-defined meta:name="DC.title">Gemeente Sittard-Geleen – Omgevingsvergunning verleend; dossiernummer Om20.0669, De werkzaamheden hebben ook betrekking op de percelen I 1013, I 1228, I 1561, I 1562, I 1643 en I 1642. Stoppleput op perceel H 1136., 6121SB  Born (reguliere voorbereidingsprocedure)</meta:user-defined>
    <meta:user-defined meta:name="OVERHEID.PostcodeHuisnummer/OVERHEIDop.postcodeHuisnummer">6121SB 17</meta:user-defined>
    <meta:user-defined meta:name="OVERHEIDop.straatnaam">Langereweg</meta:user-defined>
    <meta:user-defined meta:name="OVERHEIDop.woonplaats">Born</meta:user-defined>
    <meta:user-defined meta:name="DCTERMS.W3CDTF/DCTERMS.available">2021-03-03</meta:user-defined>
    <meta:user-defined meta:name="DCTERMS.W3CDTF/OVERHEIDop.jaargang">2021</meta:user-defined>
    <meta:user-defined meta:name="OVERHEIDop.publicationIssue">62882</meta:user-defined>
    <meta:user-defined meta:name="OVERHEIDop.GmbID/DC.identifier">gmb-2021-62882</meta:user-defined>
    <meta:user-defined meta:name="OVERHEIDop.versieInformatie"/>
  </office:meta>
</office:document-meta>
</file>