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ansingerland - aanvraag omgevingsvergunning - plaatsen van een stenen berging - Planciusdreef 78, Bergschenhoe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   </text:p>
            <text:p text:style-name="common-al">Soort publicatie: Aangevraagde omgevingsvergunning</text:p>
            <text:p text:style-name="common-al">239605 Planciusdreef 78, 2661 RH Bergschenhoek.</text:p>
            <text:p text:style-name="common-al">Het plaatsen van een stenen berging (ontvangen 24-02-2021).</text:p>
            <text:p text:style-name="common-al"/>
            <text:p text:style-name="common-al">Heeft u vragen over deze bekendmaking dan kunt u contact opnemen via telefoonnummer 14 010.</text:p>
            <text:p text:style-name="last-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politiek-en-organisatie/het-ergens-niet-mee-eens-zijn/bezwaar-en-beroep-legeskosten/" xlink:type="simple"><text:span text:style-name="nadrukondlijn">website van de gemeente Lansingerland</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62880</text:span><text:line-break/><text:date style:data-style-name="dag" text:fixed="true" text:date-value="2021-03-03"/><text:line-break/><text:date style:data-style-name="jaar" text:fixed="true" text:date-value="2021-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2880</text:span><text:date style:data-style-name="nicedate" text:fixed="true" text:date-value="2021-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2880</text:span><text:date style:data-style-name="nicedate" text:fixed="true" text:date-value="2021-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7/xml/MC-DRP-BeschikkingAanvraag-Web-ZM.xml</meta:user-defined>
    <meta:user-defined meta:name="OVERHEID.Gemeente/DC.creator">Lansingerland</meta:user-defined>
    <meta:user-defined meta:name="OVERHEID.Informatietype/DC.type">officiële publicatie</meta:user-defined>
    <meta:user-defined meta:name="OVERHEIDgvop.Informatietype/DC.type">Beschikkingen | aanvraag</meta:user-defined>
    <meta:user-defined meta:name="OVERHEID.Gemeente/DCTERMS.publisher">Lansingerland</meta:user-defined>
    <meta:user-defined meta:name="OVERHEID.Gemeente/OVERHEID.authority">Lansingerland</meta:user-defined>
    <meta:user-defined meta:name="OVERHEID.TaxonomieBeleidsagenda/OVERHEID.category">Ruimte en infrastructuur | Organisatie en beleid</meta:user-defined>
    <meta:user-defined meta:name="OVERHEIDop.referentienummer">239605</meta:user-defined>
    <dc:language>nl</dc:language>
    <meta:user-defined meta:name="OVERHEID.EPSG28992/DC.spatial">94067 445769</meta:user-defined>
    <meta:user-defined meta:name="DC.title">Gemeente Lansingerland - aanvraag omgevingsvergunning - plaatsen van een stenen berging - Planciusdreef 78, Bergschenhoek</meta:user-defined>
    <meta:user-defined meta:name="OVERHEID.PostcodeHuisnummer/OVERHEIDop.postcodeHuisnummer">2661RH 78</meta:user-defined>
    <meta:user-defined meta:name="OVERHEIDop.straatnaam">Planciusdreef</meta:user-defined>
    <meta:user-defined meta:name="OVERHEIDop.woonplaats">Bergschenhoek</meta:user-defined>
    <meta:user-defined meta:name="DCTERMS.W3CDTF/DCTERMS.available">2021-03-03</meta:user-defined>
    <meta:user-defined meta:name="DCTERMS.W3CDTF/OVERHEIDop.jaargang">2021</meta:user-defined>
    <meta:user-defined meta:name="OVERHEIDop.publicationIssue">62880</meta:user-defined>
    <meta:user-defined meta:name="OVERHEIDop.GmbID/DC.identifier">gmb-2021-62880</meta:user-defined>
    <meta:user-defined meta:name="OVERHEIDop.versieInformatie"/>
  </office:meta>
</office:document-meta>
</file>