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december 2020 een besluit genomen op de aanvraag met zaaknummer HZ_WABO-20-1691 voor het tijdelijk wijzigen van het gebruik van de garage naar werkplek/gastenverblijf en het verbouwen van de garage op locatie Koningin Sophie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8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4.08 476452.64</meta:user-defined>
    <meta:user-defined meta:name="DC.title">verleende omgevingsvergunning Koningin Sophielaan 9 te Bussum</meta:user-defined>
    <meta:user-defined meta:name="OVERHEID.PostcodeHuisnummer/OVERHEIDop.postcodeHuisnummer">1405ER 9</meta:user-defined>
    <meta:user-defined meta:name="OVERHEIDop.straatnaam">Koningin Sophielaan</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6288</meta:user-defined>
    <meta:user-defined meta:name="OVERHEIDop.GmbID/DC.identifier">gmb-2021-6288</meta:user-defined>
    <meta:user-defined meta:name="OVERHEIDop.versieInformatie"/>
  </office:meta>
</office:document-meta>
</file>