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2e Wormenseweg 8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afetaria op ‘t Hoekje</text:p>
            <text:p text:style-name="tussenkopcur">Locatie:    2e Wormenseweg 89</text:p>
            <text:p text:style-name="tussenkopcur">Reden vergunning:   nieuwe ondernemers</text:p>
            <text:p text:style-name="tussenkopcur">Datum vergunning:   26 februari 2021</text:p>
            <text:p text:style-name="tussenkopcur">Vergunningnummer:  A/6629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7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7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67.905 468779.184</meta:user-defined>
    <meta:user-defined meta:name="DC.title">Vergunning alcoholvrij bedrijf:  2e Wormenseweg 89 in Apeldoorn</meta:user-defined>
    <meta:user-defined meta:name="OVERHEID.PostcodeHuisnummer/OVERHEIDop.postcodeHuisnummer">7331VD 89</meta:user-defined>
    <meta:user-defined meta:name="OVERHEIDop.straatnaam">2e Wormense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76</meta:user-defined>
    <meta:user-defined meta:name="OVERHEIDop.GmbID/DC.identifier">gmb-2021-62876</meta:user-defined>
    <meta:user-defined meta:name="OVERHEIDop.versieInformatie"/>
  </office:meta>
</office:document-meta>
</file>