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1, Twentestraat 5, 6137K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carport voorzijde</text:p>
            <text:p text:style-name="common-al">Locatie:     Twentestraat 5, 6137KC Sittard </text:p>
            <text:p text:style-name="common-al">Dossiernummer:    Om20.0571</text:p>
            <text:p text:style-name="common-al">Verzenddatum besluit:   2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33 334733</meta:user-defined>
    <meta:user-defined meta:name="DC.title">Gemeente Sittard-Geleen – Omgevingsvergunning verleend; dossiernummer Om20.0571, Twentestraat 5, 6137KC  Sittard (reguliere voorbereidingsprocedure)</meta:user-defined>
    <meta:user-defined meta:name="OVERHEID.PostcodeHuisnummer/OVERHEIDop.postcodeHuisnummer">6137KC 5</meta:user-defined>
    <meta:user-defined meta:name="OVERHEIDop.straatnaam">Twentestraat</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874</meta:user-defined>
    <meta:user-defined meta:name="OVERHEIDop.GmbID/DC.identifier">gmb-2021-62874</meta:user-defined>
    <meta:user-defined meta:name="OVERHEIDop.versieInformatie"/>
  </office:meta>
</office:document-meta>
</file>