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villa - Wilderszijde Buyten, bouwnummer 57, sectie B nummer 894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39377 Wilderszijde Buyten, bouwnummer 57, sectie B nummer 8943, Bergschenhoek.</text:p>
            <text:p text:style-name="common-al">Het bouwen van een villa (ontvangen 24-02-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87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7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7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39377</meta:user-defined>
    <dc:language>nl</dc:language>
    <meta:user-defined meta:name="OVERHEID.EPSG28992/DC.spatial">93599.048 444063.743</meta:user-defined>
    <meta:user-defined meta:name="DC.title">Gemeente Lansingerland - aanvraag omgevingsvergunning - bouwen van een villa - Wilderszijde Buyten, bouwnummer 57, sectie B nummer 8943, Bergschenhoe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3-03</meta:user-defined>
    <meta:user-defined meta:name="DCTERMS.W3CDTF/OVERHEIDop.jaargang">2021</meta:user-defined>
    <meta:user-defined meta:name="OVERHEIDop.publicationIssue">62873</meta:user-defined>
    <meta:user-defined meta:name="OVERHEIDop.GmbID/DC.identifier">gmb-2021-62873</meta:user-defined>
    <meta:user-defined meta:name="OVERHEIDop.versieInformatie"/>
  </office:meta>
</office:document-meta>
</file>