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leek 3 in Enter</text:p>
      <text:section text:name="zakelijke-mededeling_id1-3-2" text:style-name="zakelijke-mededeling">
        <text:section text:name="zakelijke-mededeling-tekst_id1-3-2-1" text:style-name="zakelijke-mededeling-tekst">
          <text:section text:name="tekst_id1-3-2-1-1" text:style-name="tekst">
            <text:p text:style-name="common-al">Op 5 januari 2021 heeft de gemeente een aanvraag ontvangen voor een Omgevingsvergunning voor het plaatsen van verlichte gevelreclame op locatie De Bleek 3 in Enter. De aanvraag is geregistreerd onder nummer HZ_WABO-20210004. De aanvraag betreft de onderdelen:</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287</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7</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7</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823.05 479060.08</meta:user-defined>
    <meta:user-defined meta:name="DC.title">Kennisgeving ontvangst aanvraag Omgevingsvergunning De Bleek 3 in Enter</meta:user-defined>
    <meta:user-defined meta:name="OVERHEID.PostcodeHuisnummer/OVERHEIDop.postcodeHuisnummer">7468DK 3</meta:user-defined>
    <meta:user-defined meta:name="OVERHEIDop.straatnaam">De Bleek</meta:user-defined>
    <meta:user-defined meta:name="OVERHEIDop.woonplaats">Enter</meta:user-defined>
    <meta:user-defined meta:name="DCTERMS.W3CDTF/DCTERMS.available">2021-01-08</meta:user-defined>
    <meta:user-defined meta:name="DCTERMS.W3CDTF/OVERHEIDop.jaargang">2021</meta:user-defined>
    <meta:user-defined meta:name="OVERHEIDop.publicationIssue">6287</meta:user-defined>
    <meta:user-defined meta:name="OVERHEIDop.GmbID/DC.identifier">gmb-2021-6287</meta:user-defined>
    <meta:user-defined meta:name="OVERHEIDop.versieInformatie"/>
  </office:meta>
</office:document-meta>
</file>