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aanpassen van het aantal ligplaatsen - Frederikskade 1 te Hoogmade - W2019/2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23 februari 2021 hebben besloten om een positief ontwerp besluit te nemen op de aanvraag om omgevingsvergunning met de activiteiten bouwen en afwijken van het bestemmingsplan voor het aanpassen van het aantal ligplaatsen op het perceel Frederikskade 1 te Hoogmade.</text:p>
            <text:p text:style-name="common-al">
            <text:span text:style-name="nadrukvet">Wanneer en waar kunt u het plan inzien?</text:span>
          </text:p>
            <text:p text:style-name="common-al">De ontwerp omgevingsvergunning ligt van donderdag 4 maart 2021 t/m woensdag 14 april 2021 gedurende zes weken voor eenieder ter inzage. De ontwerp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Hoe kunt u reageren?</text:span>
          </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mevrouw A. Ferwerda,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286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6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6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EPSG28992/DC.spatial">100192 465009</meta:user-defined>
    <meta:user-defined meta:name="DC.title">Ontwerp omgevingsvergunning voor het aanpassen van het aantal ligplaatsen - Frederikskade 1 te Hoogmade - W2019/215</meta:user-defined>
    <meta:user-defined meta:name="OVERHEID.PostcodeHuisnummer/OVERHEIDop.postcodeHuisnummer">2355AW 1</meta:user-defined>
    <meta:user-defined meta:name="OVERHEIDop.straatnaam">Frederikskade</meta:user-defined>
    <meta:user-defined meta:name="OVERHEIDop.woonplaats">Hoogmade</meta:user-defined>
    <meta:user-defined meta:name="DCTERMS.W3CDTF/DCTERMS.available">2021-03-03</meta:user-defined>
    <meta:user-defined meta:name="DCTERMS.W3CDTF/OVERHEIDop.jaargang">2021</meta:user-defined>
    <meta:user-defined meta:name="OVERHEIDop.publicationIssue">62868</meta:user-defined>
    <meta:user-defined meta:name="OVERHEIDop.GmbID/DC.identifier">gmb-2021-62868</meta:user-defined>
    <meta:user-defined meta:name="OVERHEIDop.versieInformatie"/>
  </office:meta>
</office:document-meta>
</file>