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Wet algemene bepalingen omgevingsrecht en melding Activiteitenbesluit milieubeheer; zaaknummer 2020-202504, Holtum-Noordweg 9, 6121 R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op 27 maart 2020 een aanvraag om een omgevingsvergunning is ontvangen en dat een besluit is genomen:</text:p>
            <text:p text:style-name="common-al"/>
            <text:p text:style-name="common-al">
            <text:span text:style-name="nadrukvet">O</text:span>
            <text:span text:style-name="nadrukvet">mgevingsvergunning milieu (revisievergunning)</text:span>
          </text:p>
            <text:p text:style-name="common-al">Voor:  het veranderen of veranderen van de werking en het na die verandering in werking hebben (revisievergunning) van een inrichting voor het op- en overslaan, het stuffen en strippen, het begassen en ventileren en het testen en repareren van (koel)containers met (gevaarlijke) stoffen en koopmansproducten</text:p>
            <text:p text:style-name="common-al">Locatie: Holtum-Noordweg 9, 6121 RE Born</text:p>
            <text:p text:style-name="common-al">Datum ontwerpbesluit: 24 februari 2021</text:p>
            <text:p text:style-name="common-al">Zaaknummer:   2020-202504</text:p>
            <text:p text:style-name="common-al"/>
            <text:p text:style-name="common-al">Het besluit is ten opzichte van het ontwerpbesluit gewijzigd.</text:p>
            <text:p text:style-name="common-al"/>
            <text:p text:style-name="common-al">
            <text:span text:style-name="nadrukvet">Inzage</text:span>
          </text:p>
            <text:p text:style-name="common-al">Het besluit en alle overige relevante stukken liggen van 4 maart 2021 tot en met 14 april 2021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Rechtsbescherming</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5 maart 2021 tot en met 15 april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een beroepschrift is ingediend, kan tevens de Voorzieningenrechter van de Rechtbank Limburg verzocht worden een voorlopige voorziening te treffen. Voor meer informatie wordt verwezen naar de internetpagina van de Rechtbank Limburg, <text:a xlink:href="http://www.rechtspraak.nl/" xlink:type="simple">www.rechtspraak.nl</text:a>.</text:p>
            <text:p text:style-name="common-al">
            <text:span text:style-name="nadrukondlijn"/>
          </text:p>
            <text:p text:style-name="common-al">Inwerkingtreding </text:p>
            <text:p text:style-name="common-al">Dit besluit treedt in werking met ingang van de dag, volgend op de beroepstermijn van 6 weken.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p text:style-name="common-al">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8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5183 341076</meta:user-defined>
    <meta:user-defined meta:name="DC.title">Gemeente Sittard-Geleen - Besluit Wet algemene bepalingen omgevingsrecht en melding Activiteitenbesluit milieubeheer; zaaknummer 2020-202504, Holtum-Noordweg 9, 6121 RE Born (uitgebreide voorbereidingsprocedure)</meta:user-defined>
    <meta:user-defined meta:name="OVERHEID.PostcodeHuisnummer/OVERHEIDop.postcodeHuisnummer">6121RE 9</meta:user-defined>
    <meta:user-defined meta:name="OVERHEIDop.straatnaam">Holtum-Noordweg</meta:user-defined>
    <meta:user-defined meta:name="OVERHEIDop.woonplaats">Born</meta:user-defined>
    <meta:user-defined meta:name="DCTERMS.W3CDTF/DCTERMS.available">2021-03-03</meta:user-defined>
    <meta:user-defined meta:name="DCTERMS.W3CDTF/OVERHEIDop.jaargang">2021</meta:user-defined>
    <meta:user-defined meta:name="OVERHEIDop.publicationIssue">62856</meta:user-defined>
    <meta:user-defined meta:name="OVERHEIDop.GmbID/DC.identifier">gmb-2021-62856</meta:user-defined>
    <meta:user-defined meta:name="OVERHEIDop.versieInformatie"/>
  </office:meta>
</office:document-meta>
</file>