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plaatsen van overkappingen op een deel van de perrons - Nabij Spoorhaven, station Rodenrijs, sectie B nummer 9143,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237309 Nabij Spoorhaven, station Rodenrijs, sectie B nummer 9143, Berkel en Rodenrijs.</text:p>
            <text:p text:style-name="common-al">Het plaatsen van overkappingen op een deel van de perrons (ontvangen 22-02-2021).</text:p>
            <text:p text:style-name="common-al"/>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62851</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2851</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2851</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Ruimte en infrastructuur | Organisatie en beleid</meta:user-defined>
    <meta:user-defined meta:name="OVERHEIDop.referentienummer">237309</meta:user-defined>
    <dc:language>nl</dc:language>
    <meta:user-defined meta:name="OVERHEID.EPSG28992/DC.spatial">91313.308 443295.903</meta:user-defined>
    <meta:user-defined meta:name="DC.title">Gemeente Lansingerland - aanvraag omgevingsvergunning - plaatsen van overkappingen op een deel van de perrons - Nabij Spoorhaven, station Rodenrijs, sectie B nummer 9143, Berkel en Rodenrijs</meta:user-defined>
    <meta:user-defined meta:name="OVERHEID.PostcodeHuisnummer/OVERHEIDop.postcodeHuisnummer">2651AV 56</meta:user-defined>
    <meta:user-defined meta:name="OVERHEIDop.straatnaam">Spoorhaven</meta:user-defined>
    <meta:user-defined meta:name="OVERHEIDop.woonplaats">Berkel en Rodenrijs</meta:user-defined>
    <meta:user-defined meta:name="DCTERMS.W3CDTF/DCTERMS.available">2021-03-03</meta:user-defined>
    <meta:user-defined meta:name="DCTERMS.W3CDTF/OVERHEIDop.jaargang">2021</meta:user-defined>
    <meta:user-defined meta:name="OVERHEIDop.publicationIssue">62851</meta:user-defined>
    <meta:user-defined meta:name="OVERHEIDop.GmbID/DC.identifier">gmb-2021-62851</meta:user-defined>
    <meta:user-defined meta:name="OVERHEIDop.versieInformatie"/>
  </office:meta>
</office:document-meta>
</file>