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049, Wolfrath 3, 6121 RA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planten bomen in het kader van natuurcompensatieplan PIP-MER Uitbreiding VDL Nedcar.</text:p>
            <text:p text:style-name="common-al">Locatie:     Wolfrath 3, 6121 RA Born </text:p>
            <text:p text:style-name="common-al">Ontvangstdatum:   28 januari 2021</text:p>
            <text:p text:style-name="common-al">Dossiernummer:    Om21.004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284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18 339810</meta:user-defined>
    <meta:user-defined meta:name="DC.title">Gemeente Sittard-Geleen - Omgevingsvergunning beslistermijn verlengd; dossiernummer Om21.0049, Wolfrath 3, 6121 RA  Born</meta:user-defined>
    <meta:user-defined meta:name="OVERHEID.PostcodeHuisnummer/OVERHEIDop.postcodeHuisnummer">6121RA 3</meta:user-defined>
    <meta:user-defined meta:name="OVERHEIDop.straatnaam">Wolfrath</meta:user-defined>
    <meta:user-defined meta:name="OVERHEIDop.woonplaats">Bor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848</meta:user-defined>
    <meta:user-defined meta:name="OVERHEIDop.GmbID/DC.identifier">gmb-2021-62848</meta:user-defined>
    <meta:user-defined meta:name="OVERHEIDop.versieInformatie"/>
  </office:meta>
</office:document-meta>
</file>