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612 Openlucht Filmfestival d.d. 3 t/m 11 september 2021, Stadpark Berg &amp; Bos (bosweide) aan de J.C. Wilslaan 2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bioscoop van 9 avon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4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848.251 469599.184</meta:user-defined>
    <meta:user-defined meta:name="DC.title">Aanvraag evenementenvergunning:  21/66612 Openlucht Filmfestival d.d. 3 t/m 11 september 2021, Stadpark Berg &amp; Bos (bosweide) aan de J.C. Wilslaan 21 in Apeldoorn</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21-03-02</meta:user-defined>
    <meta:user-defined meta:name="DCTERMS.W3CDTF/OVERHEIDop.jaargang">2021</meta:user-defined>
    <meta:user-defined meta:name="OVERHEIDop.publicationIssue">62846</meta:user-defined>
    <meta:user-defined meta:name="OVERHEIDop.GmbID/DC.identifier">gmb-2021-62846</meta:user-defined>
    <meta:user-defined meta:name="OVERHEIDop.versieInformatie"/>
  </office:meta>
</office:document-meta>
</file>