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9-2-3-1-1">
      <style:table-column-properties style:rel-column-width="100*"/>
    </style:style>
    <style:style style:family="table-column" style:parent-style-name="colspec" style:name="id1-3-2-2-3-2-4-1-1">
      <style:table-column-properties style:rel-column-width="37*"/>
    </style:style>
    <style:style style:family="table-column" style:parent-style-name="colspec" style:name="id1-3-2-2-3-2-4-1-2">
      <style:table-column-properties style:rel-column-width="20*"/>
    </style:style>
    <style:style style:family="table-column" style:parent-style-name="colspec" style:name="id1-3-2-2-3-2-4-1-3">
      <style:table-column-properties style:rel-column-width="20*"/>
    </style:style>
    <style:style style:family="table-column" style:parent-style-name="colspec" style:name="id1-3-2-2-3-2-4-1-4">
      <style:table-column-properties style:rel-column-width="23*"/>
    </style:style>
    <style:style style:family="table-column" style:parent-style-name="colspec" style:name="id1-3-2-2-3-2-21-1-1">
      <style:table-column-properties style:rel-column-width="100*"/>
    </style:style>
    <style:style style:family="table-column" style:parent-style-name="colspec" style:name="id1-3-2-2-4-3-2-5-1-1">
      <style:table-column-properties style:rel-column-width="100*"/>
    </style: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style:style style:family="table-column" style:parent-style-name="colspec" style:name="id1-3-2-2-4-4-2-5-1-1">
      <style:table-column-properties style:rel-column-width="100*"/>
    </style: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3-2-2-6">
      <text:list-level-style-bullet text:bullet-char="•" text:level="1">
        <style:list-level-properties text:min-label-width="10mm"/>
      </text:list-level-style-bullet>
    </text:list-style>
    <text:list-style style:name="id1-3-2-2-5-3-2-2-7">
      <text:list-level-style-bullet text:bullet-char="•" text:level="1">
        <style:list-level-properties text:min-label-width="10mm"/>
      </text:list-level-style-bullet>
    </text:list-style>
    <text:list-style style:name="id1-3-2-2-5-3-2-2-8">
      <text:list-level-style-bullet text:bullet-char="•" text:level="1">
        <style:list-level-properties text:min-label-width="10mm"/>
      </text:list-level-style-bullet>
    </text:list-style>
    <style:style style:family="table-column" style:parent-style-name="colspec" style:name="id1-3-2-2-5-3-2-6-1-1">
      <style:table-column-properties style:rel-column-width="100*"/>
    </style:style>
    <style:style style:family="table-column" style:parent-style-name="colspec" style:name="id1-3-2-2-5-4-2-7-1-1">
      <style:table-column-properties style:rel-column-width="100*"/>
    </style: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style:style style:family="table-column" style:parent-style-name="colspec" style:name="id1-3-2-2-5-5-2-7-1-1">
      <style:table-column-properties style:rel-column-width="100*"/>
    </style:style>
    <style:style style:family="table-column" style:parent-style-name="colspec" style:name="id1-3-2-2-5-6-2-5-1-1">
      <style:table-column-properties style:rel-column-width="100*"/>
    </style:style>
    <style:style style:family="table-column" style:parent-style-name="colspec" style:name="id1-3-2-2-5-7-2-3-1-1">
      <style:table-column-properties style:rel-column-width="100*"/>
    </style:style>
    <style:style style:family="table-column" style:parent-style-name="colspec" style:name="id1-3-2-2-5-8-2-3-1-1">
      <style:table-column-properties style:rel-column-width="100*"/>
    </style:style>
    <style:style style:family="table-column" style:parent-style-name="colspec" style:name="id1-3-2-2-5-9-2-3-1-1">
      <style:table-column-properties style:rel-column-width="100*"/>
    </style:style>
    <style:style style:family="table-column" style:parent-style-name="colspec" style:name="id1-3-2-2-5-10-2-3-1-1">
      <style:table-column-properties style:rel-column-width="100*"/>
    </style:style>
    <style:style style:family="table-column" style:parent-style-name="colspec" style:name="id1-3-2-3-5-1-1">
      <style:table-column-properties style:rel-column-width="13*"/>
    </style:style>
    <style:style style:family="table-column" style:parent-style-name="colspec" style:name="id1-3-2-3-5-1-2">
      <style:table-column-properties style:rel-column-width="27*"/>
    </style:style>
    <style:style style:family="table-column" style:parent-style-name="colspec" style:name="id1-3-2-3-5-1-3">
      <style:table-column-properties style:rel-column-width="28*"/>
    </style:style>
    <style:style style:family="table-column" style:parent-style-name="colspec" style:name="id1-3-2-3-5-1-4">
      <style:table-column-properties style:rel-column-width="27*"/>
    </style:style>
    <style:style style:family="table-column" style:parent-style-name="colspec" style:name="id1-3-2-4-3-1-1">
      <style:table-column-properties style:rel-column-width="31*"/>
    </style:style>
    <style:style style:family="table-column" style:parent-style-name="colspec" style:name="id1-3-2-4-3-1-2">
      <style:table-column-properties style:rel-column-width="23*"/>
    </style:style>
    <style:style style:family="table-column" style:parent-style-name="colspec" style:name="id1-3-2-4-3-1-3">
      <style:table-column-properties style:rel-column-width="23*"/>
    </style:style>
    <style:style style:family="table-column" style:parent-style-name="colspec" style:name="id1-3-2-4-3-1-4">
      <style:table-column-properties style:rel-column-width="23*"/>
    </style:style>
    <style:style style:family="table-column" style:parent-style-name="colspec" style:name="id1-3-2-4-5-1-1">
      <style:table-column-properties style:rel-column-width="50*"/>
    </style:style>
    <style:style style:family="table-column" style:parent-style-name="colspec" style:name="id1-3-2-4-5-1-2">
      <style:table-column-properties style:rel-column-width="50*"/>
    </style:style>
    <style:style style:family="table-column" style:parent-style-name="colspec" style:name="id1-3-2-4-7-1-1">
      <style:table-column-properties style:rel-column-width="50*"/>
    </style:style>
    <style:style style:family="table-column" style:parent-style-name="colspec" style:name="id1-3-2-4-7-1-2">
      <style:table-column-properties style:rel-column-width="50*"/>
    </style:style>
    <style:style style:family="table-column" style:parent-style-name="colspec" style:name="id1-3-2-5-4-1-1">
      <style:table-column-properties style:rel-column-width="40*"/>
    </style:style>
    <style:style style:family="table-column" style:parent-style-name="colspec" style:name="id1-3-2-5-4-1-2">
      <style:table-column-properties style:rel-column-width="20*"/>
    </style:style>
    <style:style style:family="table-column" style:parent-style-name="colspec" style:name="id1-3-2-5-4-1-3">
      <style:table-column-properties style:rel-column-width="40*"/>
    </style:style>
    <style:style style:family="table-column" style:parent-style-name="colspec" style:name="id1-3-2-5-9-1-1">
      <style:table-column-properties style:rel-column-width="40*"/>
    </style:style>
    <style:style style:family="table-column" style:parent-style-name="colspec" style:name="id1-3-2-5-9-1-2">
      <style:table-column-properties style:rel-column-width="20*"/>
    </style:style>
    <style:style style:family="table-column" style:parent-style-name="colspec" style:name="id1-3-2-5-9-1-3">
      <style:table-column-properties style:rel-column-width="40*"/>
    </style:style>
    <style:style style:family="table-column" style:parent-style-name="colspec" style:name="id1-3-2-5-12-1-1">
      <style:table-column-properties style:rel-column-width="40*"/>
    </style:style>
    <style:style style:family="table-column" style:parent-style-name="colspec" style:name="id1-3-2-5-12-1-2">
      <style:table-column-properties style:rel-column-width="20*"/>
    </style:style>
    <style:style style:family="table-column" style:parent-style-name="colspec" style:name="id1-3-2-5-12-1-3">
      <style:table-column-properties style:rel-column-width="40*"/>
    </style:style>
    <style:style style:family="table-column" style:parent-style-name="colspec" style:name="id1-3-2-5-15-1-1">
      <style:table-column-properties style:rel-column-width="40*"/>
    </style:style>
    <style:style style:family="table-column" style:parent-style-name="colspec" style:name="id1-3-2-5-15-1-2">
      <style:table-column-properties style:rel-column-width="20*"/>
    </style:style>
    <style:style style:family="table-column" style:parent-style-name="colspec" style:name="id1-3-2-5-15-1-3">
      <style:table-column-properties style:rel-column-width="40*"/>
    </style:style>
    <style:style style:family="table-column" style:parent-style-name="colspec" style:name="id1-3-2-5-18-1-1">
      <style:table-column-properties style:rel-column-width="40*"/>
    </style:style>
    <style:style style:family="table-column" style:parent-style-name="colspec" style:name="id1-3-2-5-18-1-2">
      <style:table-column-properties style:rel-column-width="0*"/>
    </style:style>
    <style:style style:family="table-column" style:parent-style-name="colspec" style:name="id1-3-2-5-18-1-3">
      <style:table-column-properties style:rel-column-width="0*"/>
    </style:style>
    <style:style style:family="table-column" style:parent-style-name="colspec" style:name="id1-3-2-5-18-1-4">
      <style:table-column-properties style:rel-column-width="20*"/>
    </style:style>
    <style:style style:family="table-column" style:parent-style-name="colspec" style:name="id1-3-2-5-18-1-5">
      <style:table-column-properties style:rel-column-width="0*"/>
    </style:style>
    <style:style style:family="table-column" style:parent-style-name="colspec" style:name="id1-3-2-5-18-1-6">
      <style:table-column-properties style:rel-column-width="40*"/>
    </style:style>
    <style:style style:family="table-column" style:parent-style-name="colspec" style:name="id1-3-2-5-18-1-7">
      <style:table-column-properties style:rel-column-width="0*"/>
    </style:style>
    <style:style style:family="table-column" style:parent-style-name="colspec" style:name="id1-3-2-5-18-1-8">
      <style:table-column-properties style:rel-column-width="0*"/>
    </style:style>
    <style:style style:family="table-column" style:parent-style-name="colspec" style:name="id1-3-2-5-21-1-1">
      <style:table-column-properties style:rel-column-width="40*"/>
    </style:style>
    <style:style style:family="table-column" style:parent-style-name="colspec" style:name="id1-3-2-5-21-1-2">
      <style:table-column-properties style:rel-column-width="20*"/>
    </style:style>
    <style:style style:family="table-column" style:parent-style-name="colspec" style:name="id1-3-2-5-21-1-3">
      <style:table-column-properties style:rel-column-width="40*"/>
    </style:style>
    <style:style style:family="table-column" style:parent-style-name="colspec" style:name="id1-3-2-5-21-1-4">
      <style:table-column-properties style:rel-column-width="0*"/>
    </style:style>
    <style:style style:family="table-column" style:parent-style-name="colspec" style:name="id1-3-2-5-24-1-1">
      <style:table-column-properties style:rel-column-width="40*"/>
    </style:style>
    <style:style style:family="table-column" style:parent-style-name="colspec" style:name="id1-3-2-5-24-1-2">
      <style:table-column-properties style:rel-column-width="0*"/>
    </style:style>
    <style:style style:family="table-column" style:parent-style-name="colspec" style:name="id1-3-2-5-24-1-3">
      <style:table-column-properties style:rel-column-width="0*"/>
    </style:style>
    <style:style style:family="table-column" style:parent-style-name="colspec" style:name="id1-3-2-5-24-1-4">
      <style:table-column-properties style:rel-column-width="20*"/>
    </style:style>
    <style:style style:family="table-column" style:parent-style-name="colspec" style:name="id1-3-2-5-24-1-5">
      <style:table-column-properties style:rel-column-width="0*"/>
    </style:style>
    <style:style style:family="table-column" style:parent-style-name="colspec" style:name="id1-3-2-5-24-1-6">
      <style:table-column-properties style:rel-column-width="40*"/>
    </style:style>
    <style:style style:family="table-column" style:parent-style-name="colspec" style:name="id1-3-2-5-24-1-7">
      <style:table-column-properties style:rel-column-width="0*"/>
    </style:style>
    <style:style style:family="table-column" style:parent-style-name="colspec" style:name="id1-3-2-5-24-1-8">
      <style:table-column-properties style:rel-column-width="0*"/>
    </style:style>
  </office:automatic-styles>
  <office:body>
    <office:text>
      <text:p text:style-name="new_page_staatscourant"/>
      <text:p text:style-name="single-kop-titel">Nota Grondprijsbeleid 2021-2022 Gemeente Oldebroek</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1</text:span> Inleiding</text:p>
            <text:section text:name="structuurtekst_id1-3-2-2-1-2" text:style-name="structuurtekst">
              <text:p text:style-name="al"/>
            </text:section>
            <text:section text:name="paragraaf_id1-3-2-2-1-3" text:style-name="paragraaf">
              <text:p text:style-name="paragraaf_kop"><text:span text:style-name="nr">1.1</text:span> Opbouw</text:p>
              <text:section text:name="structuurtekst_id1-3-2-2-1-3-2" text:style-name="structuurtekst">
                <text:p text:style-name="al">Voor u ligt de Nota Grondprijsbeleid 2021-2022. De nota treedt in werking een dag na bekendmaking, met terugwerkende kracht tot 1 januari 2021.</text:p>
                <text:p text:style-name="al">In deze nota zijn de uitgangspunten vastgelegd voor de manier waarop de gemeente Oldebroek de grondprijzen voor grond met verschillende bestemmingen en/of functies bepaalt. In hoofdstuk 2 worden de uitgangspunten met betrekking tot het grondprijsbeleid benoemd en in de daarop volgende hoofdstukken komen de grondprijzen voor de categorieën woningbouw, commercieel en overige functies aan bod. In de bijlagen is een overzicht te vinden van de diverse waarderingsmethoden voor het bepalen van de grondwaarde, een overzicht van de grondprijzen voor de periode 2021-2022 en een overzicht van de grondprijzen in omliggende gemeenten.</text:p>
                <text:p text:style-name="al"/>
              </text:section>
            </text:section>
            <text:section text:name="paragraaf_id1-3-2-2-1-4" text:style-name="paragraaf">
              <text:p text:style-name="paragraaf_kop"><text:span text:style-name="nr">1.2</text:span> Doelstelling</text:p>
              <text:section text:name="structuurtekst_id1-3-2-2-1-4-2" text:style-name="structuurtekst">
                <text:p text:style-name="al">In de Nota Grondbeleid heeft de gemeenteraad de kaders en beleidsuitgangspunten vastgelegd voor de grondprijzen.</text:p>
                <text:p text:style-name="al">Met de nota Grondprijsbeleid stelt de gemeenteraad aanvullende kaders vast over de wijze waarop grondprijzen worden bepaald en de hoogte van de grondprijzen voor de verschillende functies. Dit zorgt voor transparantie van het gemeentelijk uitgifteprijsbeleid en dus kan er snel en efficiënt gehandeld worden.</text:p>
                <text:p text:style-name="al">De doelstelling van het gemeentelijke grondprijsbeleid is het hanteren van een functionele en marktconforme grondprijsmethodiek. Er mag geen sprake zijn van ongeoorloofde staatssteun. Het grondprijsbeleid heeft als doel om gelijke grondprijzen te hanteren, ongeacht wie de koper is van de grond. Daarmee wordt oneerlijke concurrentie vermeden en een eenduidig gemeentelijk handelen bewerkstelligd.</text:p>
                <text:p text:style-name="al">Deze doelen zien we ook terug in zowel de huidige Grondexploitatiewet, als ook in de Omgevingswet welke naar verwachting per 1 januari 2022 in werking treedt en de huidige Grondexploitatiewet vervangt.</text:p>
                <text:p text:style-name="al"/>
              </text:section>
            </text:section>
            <text:section text:name="paragraaf_id1-3-2-2-1-5" text:style-name="paragraaf">
              <text:p text:style-name="paragraaf_kop"><text:span text:style-name="nr">1.3</text:span> Marktontwikkeling</text:p>
              <text:section text:name="structuurtekst_id1-3-2-2-1-5-2" text:style-name="structuurtekst">
                <text:p text:style-name="al">De Nederlandse woningmarkt staat al geruime tijd onder druk. Er is nog steeds sprake van een lage hypotheekrente. De nieuwbouwproductie kan de groeiende vraag niet bijhouden en zijn er minder beschikbare woningen. Dit betekent dat de prijsstijgingen zich voortzetten en het prijsniveau zich in de meeste regio’s inmiddels weer boven het niveau van de economische crisis bevindt.</text:p>
                <text:p text:style-name="al">De vraag naar woningen wordt tevens bevorderd door een positief consumentenvertrouwen en een stabiele, groeiende economie en lage werkloosheidscijfers. Hoewel er regionale verschillen zijn heeft dit de afgelopen jaren voor de meeste regio’s geleid tot een krappe woningmarkt en grote prijsstijgingen. De corona crisis heeft in 2020 niet gezorgd voor een daling van deze trend. Voor 2021 en 2022 wordt er ook geen grote daling van deze trend verwacht. De vraag naar woningen op de Noord-Veluwe, zoals in de gemeenten Elburg, Heerde, Hattem en Oldebroek, blijft groter dan het aanbod.</text:p>
                <text:p text:style-name="al">De gemiddelde verkooptijd van woningen in de NVM-regio waartoe de gemeente Oldebroek behoort is verder afgenomen. Tussenwoningen stonden in het derde kwartaal van 2020 gemiddeld drie weken in de verkoop. Dit is gelijk aan de gemiddelde landelijke doorlooptijd en laat zien dat ook de woningmarkt in de regio Oldebroek zwaar onder druk staat. De landelijk gemiddelde transactieprijs van woningen is met circa 11,6 % gestegen ten opzichte van een jaar geleden.</text:p>
                <text:p text:style-name="al">Voor nieuwbouwwoningen geldt dat deze gemiddeld nog wel fors duurder zijn dan bestaande bouw, maar het verschil wordt kleiner. Ook is er een afnemend animo merkbaar voor nieuwbouwwoningen in het hoge prijssegment en juist een verdere toename van de populariteit van het lagere prijssegment.</text:p>
                <text:p text:style-name="al">Voor woningbouwkosten geldt dat de corona crisis het prijsopdrijvende effect van de BENG-eisen onderdrukt. De stijging van de bouwkosten zal zich verder stabiliseren. Alleen als er sprake is van een onderbreking van de aanvoer van specifieke bouwmaterialen kan er een prijsopdrijvend effect ontstaan.</text:p>
                <text:p text:style-name="al">Op de markt voor bedrijfsvastgoed zijn de effecten van de corona crisis al wel duidelijk merkbaar. De vraag naar commercieel vastgoed, met uitzondering van logistiek vastgoed, is afgenomen. Het gaat hier om uitstel van investeringen en niet zo zeer om afstel. Hierdoor wordt er voor onze bedrijfslocaties de komende jaren geen prijsdaling verwacht.</text:p>
              </text:section>
            </text:section>
            <text:p text:style-name="hoofdstuk_bottom"/>
          </text:section>
          <text:section text:name="hoofdstuk_id1-3-2-2-2" text:style-name="hoofdstuk">
            <text:p text:style-name="hoofdstuk_kop"><text:span text:style-name="nr">2</text:span> Uitgangspunten grondprijsbeleid</text:p>
            <text:section text:name="structuurtekst_id1-3-2-2-2-2" text:style-name="structuurtekst">
              <text:p text:style-name="al"/>
            </text:section>
            <text:section text:name="paragraaf_id1-3-2-2-2-3" text:style-name="paragraaf">
              <text:p text:style-name="paragraaf_kop"><text:span text:style-name="nr">2.1</text:span> Marktconform</text:p>
              <text:section text:name="structuurtekst_id1-3-2-2-2-3-2" text:style-name="structuurtekst">
                <text:p text:style-name="al">In principe is het uitgangspunt dat de investeringen in de grondexploitatiebegroting worden gedekt door de opbrengsten van de grondverkoop tegen marktconforme prijzen. ‘Marktconform’ wil zeggen in overeenstemming met de heersende economische principes en regels van de vrije markt (systeem van vraag en aanbod). Er wordt uitgegaan van een marktconforme grondprijs om ongeoorloofde staatssteun te voorkomen. Er mag geen sprake zijn van subsidiëring via lagere gronduitgifteprijzen. Wanneer de gronden in één gemeente aantoonbaar lager worden aangeboden dan in omliggende gemeenten zonder dat daar markttechnische argumenten aan ten grondslag liggen, is dit niet marktconform en verleent de gemeente ongeoorloofde staatssteun.</text:p>
                <text:p text:style-name="al">De wetgever gaat uit van hantering van een marktwaarde. Het incasseren van de marktwaarde van bouwrijpe grond wordt algemeen geaccepteerd als principe bij de uitgifte van grond door een gemeente (met uitzondering van sociale woningbouw). De genoemde prijzen in deze nota zijn marktconforme gronduitgifteprijzen in de gemeente Oldebroek. Ter onderbouwing van de marktconformiteit van deze prijzen is een taxatieadvies uitgebracht door een onafhankelijke taxateur en is een comparatieve analyse uitgevoerd naar de grondprijzen in omliggende gemeenten.</text:p>
                <text:p text:style-name="al"/>
              </text:section>
            </text:section>
            <text:section text:name="paragraaf_id1-3-2-2-2-4" text:style-name="paragraaf">
              <text:p text:style-name="paragraaf_kop"><text:span text:style-name="nr">2.2</text:span> Grondprijsmethodiek</text:p>
              <text:section text:name="structuurtekst_id1-3-2-2-2-4-2" text:style-name="structuurtekst">
                <text:p text:style-name="al">In bijlage 1 zijn de methodieken weergegeven waarmee grondprijzen kunnen worden bepaald. Op basis van dit overzicht kan per categorie een keuze gemaakt worden voor een grondprijsmethodiek. Voorgesteld wordt om net als de voorgaande twee jaren een beperkt aantal methodieken te hanteren. Dit zorgt voor eenvoud en transparantie. Eenvoud omdat de gemeente veel grondexploitatiecomplexen bezit, maar de ambtelijke capaciteit beperkt is. Om te veel tijdsbeslag te voorkomen wordt een eenvoudige methodiek aangeraden. Dit zorgt tevens voor transparantie en voorkomt discussie met afnemers van de grond. Per categorie wordt in de volgende hoofdstukken een voorstel gedaan voor een methodiek en een grondprijs.</text:p>
                <text:p text:style-name="al"/>
              </text:section>
            </text:section>
            <text:section text:name="paragraaf_id1-3-2-2-2-5" text:style-name="paragraaf">
              <text:p text:style-name="paragraaf_kop"><text:span text:style-name="nr">2.3</text:span> Bouwrijpe grond</text:p>
              <text:section text:name="structuurtekst_id1-3-2-2-2-5-2" text:style-name="structuurtekst">
                <text:p text:style-name="al">Voor de in deze Nota Grondprijsbeleid gehanteerde prijzen geldt het uitgangspunt dat de gemeente het eigendom van de grond heeft en dat bouwrijpe grond wordt geleverd die milieukundig geschikt is voor de beoogde bestemming. In principe verricht de gemeente geen werkzaamheden op de kavel behalve voor zover het zaken betreft om de kavel uit milieukundig oogpunt geschikt te maken.</text:p>
                <text:p text:style-name="al">Eventueel kan overeengekomen worden dat de initiatiefnemer of ontwikkelaar zelf een deel van de werkzaamheden op zich neemt die de gemeente normaal gesproken uitvoert om te komen tot bouwrijpe kavels. De afnemer van de grond kan bijvoorbeeld zelf het terrein bouw- en woonrijp maken of de openbare ruimte inrichten. In dit geval wordt de grondprijs voor de bouwrijpe kavel verminderd met de kosten voor de nog uit te voeren werkzaamheden om te komen tot bouwrijpe kavels.</text:p>
                <text:p text:style-name="al"/>
              </text:section>
            </text:section>
            <text:section text:name="paragraaf_id1-3-2-2-2-6" text:style-name="paragraaf">
              <text:p text:style-name="paragraaf_kop"><text:span text:style-name="nr">2.4</text:span> BTW, overdrachtsbelasting en kosten notaris en kadaster</text:p>
              <text:section text:name="structuurtekst_id1-3-2-2-2-6-2" text:style-name="structuurtekst">
                <text:p text:style-name="al">Indien niet anders vermeld zijn alle grondprijzen die in deze nota worden genoemd exclusief BTW en exclusief kosten koper. De BTW en kosten koper zijn voor rekening van de koper van de grond. Bij verkoop van bouwrijpe grond dient over de grondprijs 21% BTW te worden betaald. De verkoop van openbaar groen geschiedt “Vrij op Naam”.</text:p>
                <text:p text:style-name="al"/>
              </text:section>
            </text:section>
            <text:section text:name="paragraaf_id1-3-2-2-2-7" text:style-name="paragraaf">
              <text:p text:style-name="paragraaf_kop"><text:span text:style-name="nr">2.5</text:span> Onderhandelbaarheid</text:p>
              <text:section text:name="structuurtekst_id1-3-2-2-2-7-2" text:style-name="structuurtekst">
                <text:p text:style-name="al">De gemeenteraad stelt het principe, de methodiek en de uitgifteprijzen vast. Het principe en de methodiek zijn niet onderhandelbaar. Voor wat betreft de grondprijs is het niet mogelijk om voor alle denkbare locaties en bestemmingen een eenduidige grondprijs aan te geven. Specifieke omstandigheden waardoor de vastgestelde prijzen afwijken van de marktwaarde kunnen aanleiding geven om van de vastgestelde prijzen af te wijken. Het college van burgemeester en wethouders kan besluiten om van de vastgestelde prijzen af te wijken en een prijs overeen te komen met een partner die minimaal voldoet aan de marktwaarde, zoals vastgesteld op basis van een taxatie uitgevoerd door een onafhankelijk taxateur.</text:p>
                <text:p text:style-name="al">De uitgifteprijzen zijn onderhandelbaar indien specifieke omstandigheden aanleiding zijn te twijfelen aan de marktconformiteit van de grondprijs zoals vastgesteld in deze nota. Wanneer dit zich voordoet wordt vooraf een onafhankelijke taxatie uitgevoerd om de marktwaarde van de grond te bepalen en kan het College van Burgemeester en Wethouders besluiten om af te wijken van de vastgestelde grondprijs op basis van de uitgevoerde taxatie.</text:p>
                <text:p text:style-name="al"/>
              </text:section>
            </text:section>
            <text:section text:name="paragraaf_id1-3-2-2-2-8" text:style-name="paragraaf">
              <text:p text:style-name="paragraaf_kop"><text:span text:style-name="nr">2.6</text:span> Stapelingsfactor</text:p>
              <text:section text:name="structuurtekst_id1-3-2-2-2-8-2" text:style-name="structuurtekst">
                <text:p text:style-name="al">Indien meerdere lagen worden gerealiseerd met een bepaalde functie (bijvoorbeeld een appartementengebouw van vier lagen, maisonnettes of een bedrijfspand in twee lagen) wordt een stapelingsfactor toegepast. Het totale grondoppervlakte van het perceel (bebouwd en onbebouwd) wordt voor 100% in rekening gebracht conform de uitgiftecategorieën die op de begane grondlaag aanwezig zijn. Parkeerruimte wordt onder het totale onbebouwde grondoppervlakte gerekend. De grondprijzen behorend bij het bruto vloeroppervlak van de tweede en volgende lagen worden voor 80% per laag in rekening gebracht.</text:p>
                <text:p text:style-name="al"/>
              </text:section>
            </text:section>
            <text:section text:name="paragraaf_id1-3-2-2-2-9" text:style-name="paragraaf">
              <text:p text:style-name="paragraaf_kop"><text:span text:style-name="nr">2.7</text:span> Mix van verschillende functies</text:p>
              <text:section text:name="structuurtekst_id1-3-2-2-2-9-2" text:style-name="structuurtekst">
                <text:p text:style-name="al">Wanneer één gebouw of bouwkavel meerdere functies en daarmee meerdere uitgiftecategorieën bevat (bijvoorbeeld woningen boven maatschappelijke voorzieningen), dan is de uitgifteprijs gelijk aan de rekenkundige mix van deze functies en de daarbij behorende uitgiftecategorieën rekening houdend met de stapelingsfactor.</text:p>
                <text:p text:style-name="al"/>
                <text:section text:name="table_id1-3-2-2-2-9-2-3" text:style-name="table">
                  <text:p text:style-name="table_top"/>
                  <table:table table:style-name="tgroup">
                    <table:table-column table:style-name="id1-3-2-2-2-9-2-3-1-1"/>
                    <table:table-row table:style-name="row">
                      <table:table-cell table:style-name="cell_frame_all" table:number-rows-spanned="1" table:number-columns-spanned="1">
                        <text:p text:style-name="table_al">Rekenvoorbeeld:</text:p>
                        <text:p text:style-name="table_al">Stel een kavel van 500 m² met op de begane grond een gebouw van 350 m² met de bestemming maatschappelijk zonder winstoogmerk en daarboven twee lagen met appartementen in de sociale koopsector. De kavel ligt in Wezep.</text:p>
                        <text:p text:style-name="table_al">Voor de begane grond van de kavel wordt grondprijs voor maatschappelijk zonder winstoogmerk in rekening gebracht: 500 x € 135 = € 67.500,-.</text:p>
                        <text:p text:style-name="table_al">Voor de eerste en de tweede verdieping wordt de grondprijs voor de sociale koopsector in rekening gebracht: 2 x 350 x € 230 x 0,8 = € 128.800,-.</text:p>
                        <text:p text:style-name="table_al">Voor het gehele perceel dient een bedrag betaald te worden van € 183.750,-.</text:p>
                      </table:table-cell>
                    </table:table-row>
                  </table:table>
                  <text:p text:style-name="table_bottom"/>
                </text:section>
                <text:p text:style-name="al"/>
              </text:section>
            </text:section>
            <text:section text:name="paragraaf_id1-3-2-2-2-10" text:style-name="paragraaf">
              <text:p text:style-name="paragraaf_kop"><text:span text:style-name="nr">2.8</text:span> Disclaimer</text:p>
              <text:section text:name="structuurtekst_id1-3-2-2-2-10-2" text:style-name="structuurtekst">
                <text:p text:style-name="al">De inhoud van deze nota is met uiterste zorgvuldigheid tot stand gekomen. Aan de inhoud van deze nota kan door een wederpartij geen enkel recht worden ontleend. De gemeente aanvaardt geen enkele aansprakelijkheid voor mogelijke onjuistheden. U kunt zich voor nadere informatie over de inhoud en de actuele invulling van deze nota wenden tot de afdeling Beleid en Ontwikkeling van de gemeente Oldebroek.</text:p>
              </text:section>
            </text:section>
            <text:p text:style-name="hoofdstuk_bottom"/>
          </text:section>
          <text:section text:name="hoofdstuk_id1-3-2-2-3" text:style-name="hoofdstuk">
            <text:p text:style-name="hoofdstuk_kop"><text:span text:style-name="nr">3</text:span> Woningbouw</text:p>
            <text:section text:name="structuurtekst_id1-3-2-2-3-2" text:style-name="structuurtekst">
              <text:p text:style-name="al">Bij de meeste categorieën is voor het bepalen van de grondprijs het taxatieadvies gevolgd. Dit geldt echter niet voor de categorie sociale koop. Verder is er gekozen voor een aparte grondprijs voor sociale huurwoningen. In de vorige grondprijsnota was dit één categorie.</text:p>
              <text:p text:style-name="al">Onderstaande tabel toont de grondprijzen voor de verschillende woningbouwcategorieën.</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row table:style-name="row">
                    <table:table-cell table:style-name="cell_frame_all" table:number-rows-spanned="1" table:number-columns-spanned="4">
                      <text:p text:style-name="table_al">
                        <text:span text:style-name="nadrukvet">Grondprijzen per m²</text:span>
                      </text:p>
                    </table:table-cell>
                  </table:table-row>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Wezep en Oldebroek</text:span>
                      </text:p>
                    </table:table-cell>
                    <table:table-cell table:style-name="cell_frame_all" table:number-rows-spanned="1" table:number-columns-spanned="1">
                      <text:p text:style-name="table_al">
                        <text:span text:style-name="nadrukvet">Oosterwolde en Hattemerbroek</text:span>
                      </text:p>
                    </table:table-cell>
                    <table:table-cell table:style-name="cell_frame_all" table:number-rows-spanned="1" table:number-columns-spanned="1">
                      <text:p text:style-name="table_al">
                        <text:span text:style-name="nadrukvet">Noordeinde en 't Loo</text:span>
                      </text:p>
                      <text:p text:style-name="table_al">
                        <text:span text:style-name="nadrukvet">Oldebroek</text:span>
                      </text:p>
                    </table:table-cell>
                  </table:table-row>
                  <table:table-row table:style-name="row">
                    <table:table-cell table:style-name="cell_frame_all" table:number-rows-spanned="1" table:number-columns-spanned="1">
                      <text:p text:style-name="table_al">Sociale huur grondgebonden</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Sociale huur appartementen </text:p>
                    </table:table-cell>
                    <table:table-cell table:style-name="cell_frame_all" table:number-rows-spanned="1" table:number-columns-spanned="1">
                      <text:p text:style-name="table_al">€ 220,- per m² gbo</text:p>
                    </table:table-cell>
                    <table:table-cell table:style-name="cell_frame_all" table:number-rows-spanned="1" table:number-columns-spanned="1">
                      <text:p text:style-name="table_al">€ 220,- per m² gbo</text:p>
                    </table:table-cell>
                    <table:table-cell table:style-name="cell_frame_all" table:number-rows-spanned="1" table:number-columns-spanned="1">
                      <text:p text:style-name="table_al">€ 220,- per m² gbo</text:p>
                    </table:table-cell>
                  </table:table-row>
                  <table:table-row table:style-name="row">
                    <table:table-cell table:style-name="cell_frame_all" table:number-rows-spanned="1" table:number-columns-spanned="1">
                      <text:p text:style-name="table_al">Sociale woningbouw koop</text:p>
                      <text:p text:style-name="table_al">(tot € 200.000,-)</text:p>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Middeldure koop</text:p>
                      <text:p text:style-name="table_al">(€ 200.000,- tot € 275.000,-)</text:p>
                    </table:table-cell>
                    <table:table-cell table:style-name="cell_frame_all" table:number-rows-spanned="1" table:number-columns-spanned="1">
                      <text:p text:style-name="table_al">€ 285,-</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Dure koop</text:p>
                      <text:p text:style-name="table_al">(hoger dan € 275.000,-)</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285,-</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Woonwagenstandplaatsen</text:p>
                    </table:table-cell>
                    <table:table-cell table:style-name="cell_frame_all" table:number-rows-spanned="1" table:number-columns-spanned="1">
                      <text:p text:style-name="table_al">€ 210,-</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Individueel particulier opdrachtgeverschap</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285,-</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Collectief particulier opdrachtgeverschap</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row>
                </table:table>
                <text:p text:style-name="table_bottom"/>
              </text:section>
              <text:p text:style-name="tussenkopvetcur">Sociale woningbouw</text:p>
              <text:p text:style-name="al">Onder sociale huurwoning wordt verstaan een huurwoning waarbij de aanvangshuurprijs onder de grens ligt als bedoeld in artikel 13 van de Wet op de huurtoeslag. Een sociale koopwoning heeft een maximale VON-prijs van € 200.000,- volgens het Besluit ruimtelijke ordening.</text:p>
              <text:p text:style-name="al">Voor sociale huurwoningen werd vaak gewerkt met vaste kavelprijzen. Steeds meer gemeenten gaan over naar een prijs per m² omdat er kleinere woningen worden gebouwd. Wij hanteerden altijd één vierkante meter prijs voor sociale woningbouw. Voor sociale huur ligt deze prijs te hoog. Op basis van het taxatieadvies is een vierkant meter prijs geadviseerd van € 150,- per m² voor grondgebonden woningen en € 220,- per m² gbo voor appartementen (exclusief stapelingsfactor).</text:p>
              <text:p text:style-name="al">Voor huurwoningen (&lt; 50 m² gbo) met een huurprijs onder de kwaliteitskortingsgrens is een korting op de grondprijs mogelijk van maximaal 20 %.</text:p>
              <text:p text:style-name="al">Deze grondprijzen zijn gebaseerd op het uitgangspunt dat de huurwoningen minimaal twintig jaar als sociale huurwoning worden geëxploiteerd. Indien de woningen eerder worden verkocht of tegen commerciële prijzen worden verhuurd, vindt een verrekening plaats op de grondprijs.</text:p>
              <text:p text:style-name="al">Het taxatieadvies bevat voor de categorie sociale koopwoningen hogere prijzen dan in bovenstaande tabel zijn opgenomen, namelijk € 250 per m<text:span text:style-name="sup">2</text:span> voor de kernen Wezep en Oldebroek, € 215 per m² voor Oosterwolde en Hattemerbroek en € 200 per m² voor Noordeinde en 't Loo. Bij de vorige actualisatie is gekozen om de prijs voor sociale koopwoningen niet te verhogen. Daarom wordt nu de prijs wel beperkt verhoogd om aansluiting te houden bij de marktconforme prijzen.Voor Wezep en Oldebroek betekent dit een verhoging van de huidige grondprijs met € 20 per m² (voorstel was een verhoging van € 40). Voor Oosterwolde en Hattemerbroek, Noordeinde en 't Loo is dit een verhoging van € 10 per m² (voorstel was respectievelijk een verhoging van € 25 en € 20). Zo blijven we een stimulans houden voor het bouwen van goedkopere woningen.</text:p>
              <text:p text:style-name="al">In het geval van energieneutrale sociale koopwoningen kan de VON-prijsgrens verhoogd worden met de extra leencapaciteit die voortkomt uit de lagere energielasten. Onderbouwing hiervan dient plaats te vinden door middel van een schriftelijke bevestiging van een financierende instelling van de extra leencapaciteit voor de potentiële koper.</text:p>
              <text:p text:style-name="al">Bij verdergaande afspraken (denk hierbij aan hogere EPC-normen of architectonische kwaliteit) die zorgen voor hogere stichtingskosten kan het zijn dat er sprake is van een grondwaarde daling. Sommige investeringen in kwaliteit of verduurzaming dragen ook bij aan een hogere verkoopopbrengst. Als er sprake is van dit soort afspraken zal de grondwaarde residueel worden bepaald.</text:p>
              <text:p text:style-name="tussenkopvetcur">Woningbouw voor specifieke doelgroepen</text:p>
              <text:p text:style-name="al">Er is een toename in vraag voor specifieke doelgroepen, denk hierbij aan tijdelijke woningen en tiny houses. Bij dit soort ontwikkelingen zal er een taxatie plaatsvinden.</text:p>
              <text:p text:style-name="tussenkopvetcur">Projectmatige woningbouw</text:p>
              <text:p text:style-name="al">In (anterieure- en koop-)overeenkomsten met partners, zoals ontwikkelaars, maken we afspraken over de hoogte van de verkoopprijzen van de te realiseren woningen. Deze verkoopprijzen vormen ook de basis voor de onderhandelingen over de grondwaarde. Immers, de verkoopprijs bepaalt de categorie van de woning(en) en daarmee ook de grondprijs. Mocht de partner een hogere verkoopprijs hanteren dan afgesproken, dan doet de partner een nabetaling aan de gemeente. Hiervoor worden de volgende uitgangspunten gehanteerd:</text:p>
              <text:p text:style-name="al">Voor sociale woningbouw 25% over de meerwaarde ten opzichte van de afgesproken V.O.N. prijzen;</text:p>
              <text:p text:style-name="al">Voor middeldure koopwoningen 30% over de meerwaarde ten opzichte van de afgesproken V.O.N. prijzen;</text:p>
              <text:p text:style-name="al">Voor dure koopwoningen 35% over de meerwaarde ten opzichte van de afgesproken V.O.N. prijzen. </text:p>
              <text:p text:style-name="al"/>
              <text:section text:name="table_id1-3-2-2-3-2-21" text:style-name="table">
                <text:p text:style-name="table_top"/>
                <table:table table:style-name="tgroup">
                  <table:table-column table:style-name="id1-3-2-2-3-2-21-1-1"/>
                  <table:table-row table:style-name="row">
                    <table:table-cell table:style-name="cell_frame_all" table:number-rows-spanned="1" table:number-columns-spanned="1">
                      <text:p text:style-name="table_al">Rekenvoorbeeld:</text:p>
                      <text:p text:style-name="table_al">Een ontwikkelaar neemt grond af van de gemeente en realiseert woningen in de categorie middeldure koopwoningen. Er wordt met de gemeente afgesproken dat de verkoopprijs van de woningen € 250.000,- Vrij op Naam bedraagt. Indien de ontwikkelaar duurdere woningen bouwt c.q. een hogere verkoopprijs hanteert dan overeengekomen, dan wordt deze verplicht om een nabetaling te doen aan de gemeente.</text:p>
                      <text:p text:style-name="table_al">Worden er woningen gerealiseerd met een verkoopprijs van € 275.000,- Vrij op Naam dan volgt een nabetaling van: 30% x € 25.000,- = € 7.500,-. Dit is inclusief BTW.</text:p>
                    </table:table-cell>
                  </table:table-row>
                </table:table>
                <text:p text:style-name="table_bottom"/>
              </text:section>
            </text:section>
            <text:p text:style-name="hoofdstuk_bottom"/>
          </text:section>
          <text:section text:name="hoofdstuk_id1-3-2-2-4" text:style-name="hoofdstuk">
            <text:p text:style-name="hoofdstuk_kop"><text:span text:style-name="nr">4</text:span> Commercieel</text:p>
            <text:section text:name="structuurtekst_id1-3-2-2-4-2" text:style-name="structuurtekst">
              <text:p text:style-name="al"/>
            </text:section>
            <text:section text:name="paragraaf_id1-3-2-2-4-3" text:style-name="paragraaf">
              <text:p text:style-name="paragraaf_kop"><text:span text:style-name="nr">4.1</text:span> Bedrijventerreinen</text:p>
              <text:section text:name="structuurtekst_id1-3-2-2-4-3-2" text:style-name="structuurtekst">
                <text:p text:style-name="al">Ook voor bedrijventerreinen is het uitgangspunt dat wij de marktwaarde voor de grond ontvangen. De gemeentelijke bedrijfskavels liggen op het bedrijventerrein Wezep Noord en het gemeentelijke deel van het bedrijvenpark H2O. De gemeente Oldebroek hanteert een vaste vierkante meterprijs voor bedrijfsgronden.</text:p>
                <text:p text:style-name="al">Gezien de voorbereidingen voor de realisatie van een nieuw op- en afrittenstelsel van de A28, wordt afgeraden om de prijzen op dit moment te verlagen. Dit vanwege een verbetering van de infrastructuur en een kwaliteitsimpuls voor de bedrijventerreinen rond Wezep Noord. De kavels op het bedrijventerrein Wezep Noord Rondweg worden door de nieuwe aansluiting direct verbonden met de A28. Daarnaast is de grondprijs in lijn met de grondprijs die gemeenten in de regio hanteren. Doordat bedrijventerreinen regionaal concurreren is het voor de hand liggend om een grondprijs te hanteren die in lijn is met de omliggende gemeenten. Ook het taxatieadvies geeft geen aanleiding om de grondprijs te wijzigen. Wel wordt voorgesteld om een toeslag van 15% op de grondprijs voor zichtlocaties op te nemen. Bij de verdere uitwerking van de bedrijfskavels ten noorden van de A28 zal verder worden vastgelegd voor welke kavels dit geldt.</text:p>
                <text:p text:style-name="al">De prijs voor het gemeentelijke deel op het bedrijventerrein Hattemerbroek ligt iets hoger dan de prijs voor het bedrijventerrein Wezep-Noord. Hiermee sluiten we aan op de uitgifteprijzen van het bedrijvenpark H2O, dat gezamenlijk eigendom is van de gemeenten Hattem, Heerde en Oldebroek. Hier geldt ook parkmanagement, in tegenstelling tot het bedrijventerrein Wezep-Noord.</text:p>
                <text:p text:style-name="al"/>
                <text:section text:name="table_id1-3-2-2-4-3-2-5" text:style-name="table">
                  <text:p text:style-name="table_top"/>
                  <table:table table:style-name="tgroup">
                    <table:table-column table:style-name="id1-3-2-2-4-3-2-5-1-1"/>
                    <table:table-row table:style-name="row">
                      <table:table-cell table:style-name="cell_frame_all" table:number-rows-spanned="1" table:number-columns-spanned="1">
                        <text:p text:style-name="table_al">De gemeente hanteert een vaste prijs per m². </text:p>
                      </table:table-cell>
                    </table:table-row>
                    <table:table-row table:style-name="row">
                      <table:table-cell table:style-name="cell_frame_all" table:number-rows-spanned="1" table:number-columns-spanned="1">
                        <text:p text:style-name="table_al">Bedrijventerrein Hattemerbroek (H2O), deel Oldebroek: De grondprijs voor bedrijfs-kavels op bedrijventerrein Hattemerbroek, deel Oldebroek bedraagt € 135,- / m² ongeacht het aantal vierkante meters.</text:p>
                      </table:table-cell>
                    </table:table-row>
                    <table:table-row table:style-name="row">
                      <table:table-cell table:style-name="cell_frame_all" table:number-rows-spanned="1" table:number-columns-spanned="1">
                        <text:p text:style-name="table_al">Overige bedrijventerreinen: De grondprijs voor overige bedrijfskavels met een oppervlakte tot en met 3.000 m<text:span text:style-name="sup">2</text:span> bedraagt € 125,- / m². Voor de vierkante meters meer dan 3.000 m² bedraagt de grondprijs € 100,- / m².</text:p>
                      </table:table-cell>
                    </table:table-row>
                    <table:table-row table:style-name="row">
                      <table:table-cell table:style-name="cell_frame_all" table:number-rows-spanned="1" table:number-columns-spanned="1">
                        <text:p text:style-name="table_al">Toeslag van 15 % voor zichtlocaties.</text:p>
                      </table:table-cell>
                    </table:table-row>
                  </table:table>
                  <text:p text:style-name="table_bottom"/>
                </text:section>
              </text:section>
            </text:section>
            <text:section text:name="paragraaf_id1-3-2-2-4-4" text:style-name="paragraaf">
              <text:p text:style-name="paragraaf_kop"><text:span text:style-name="nr">4.2</text:span> Commercieel overig</text:p>
              <text:section text:name="structuurtekst_id1-3-2-2-4-4-2" text:style-name="structuurtekst">
                <text:p text:style-name="al">Onder deze categorie valt de uitgifte van grond ten behoeve van kantoren, winkels en horeca, maar ook de gronden voor zeer specifieke ontwikkelingen. Denk hierbij aan:</text:p>
                <text:list text:style-name="id1-3-2-2-4-4-2-2">
                  <text:list-item text:style-override="id1-3-2-2-4-4-2-2-1">
                    <text:number>•</text:number>
                    <text:p text:style-name="al">datacenters</text:p>
                  </text:list-item>
                  <text:list-item text:style-override="id1-3-2-2-4-4-2-2-2">
                    <text:number>•</text:number>
                    <text:p text:style-name="al">tankstations</text:p>
                  </text:list-item>
                  <text:list-item text:style-override="id1-3-2-2-4-4-2-2-3">
                    <text:number>•</text:number>
                    <text:p text:style-name="al">bedrijfsverzamelgebouwen</text:p>
                  </text:list-item>
                  <text:list-item text:style-override="id1-3-2-2-4-4-2-2-4">
                    <text:number>•</text:number>
                    <text:p text:style-name="al">zonneparken</text:p>
                  </text:list-item>
                  <text:list-item text:style-override="id1-3-2-2-4-4-2-2-5">
                    <text:number>•</text:number>
                    <text:p text:style-name="al">windmolenparken</text:p>
                  </text:list-item>
                </text:list>
                <text:p text:style-name="al">Uitgifte van gronden voor deze ontwikkelingen komen weinig voor. De gemeente wil de marktwaarde ontvangen voor de grond en vraagt een externe deskundige om een taxatie op te stellen in het geval van gronduitgifte ten behoeve van kantoren, winkels en horeca en de overig genoemde ontwikkelingen.</text:p>
                <text:p text:style-name="al"/>
                <text:section text:name="table_id1-3-2-2-4-4-2-5" text:style-name="table">
                  <text:p text:style-name="table_top"/>
                  <table:table table:style-name="tgroup">
                    <table:table-column table:style-name="id1-3-2-2-4-4-2-5-1-1"/>
                    <table:table-row table:style-name="row">
                      <table:table-cell table:style-name="cell_frame_all" table:number-rows-spanned="1" table:number-columns-spanned="1">
                        <text:p text:style-name="table_al">De prijs wordt door een externe deskundige bepaald op het moment dat zich een uitgifte aandient.</text:p>
                      </table:table-cell>
                    </table:table-row>
                  </table:table>
                  <text:p text:style-name="table_bottom"/>
                </text:section>
              </text:section>
            </text:section>
            <text:p text:style-name="hoofdstuk_bottom"/>
          </text:section>
          <text:section text:name="hoofdstuk_id1-3-2-2-5" text:style-name="hoofdstuk">
            <text:p text:style-name="hoofdstuk_kop"><text:span text:style-name="nr">5</text:span> Overige bestemmingen</text:p>
            <text:section text:name="structuurtekst_id1-3-2-2-5-2" text:style-name="structuurtekst">
              <text:p text:style-name="al"/>
            </text:section>
            <text:section text:name="paragraaf_id1-3-2-2-5-3" text:style-name="paragraaf">
              <text:p text:style-name="paragraaf_kop"><text:span text:style-name="nr">5.1</text:span> Maatschappelijke voorzieningen zonder winstoogmerk</text:p>
              <text:section text:name="structuurtekst_id1-3-2-2-5-3-2" text:style-name="structuurtekst">
                <text:p text:style-name="al">Onder de categorie maatschappelijke voorzieningen zonder winstoogmerk worden uitgiften geschaard die een ideële en/of publieke functie dienen en waarbij de bedrijfsvoering zonder winstoogmerk (niet commercieel) plaatsvindt. Onder deze categorie worden onder meer verstaan:</text:p>
                <text:list text:style-name="id1-3-2-2-5-3-2-2">
                  <text:list-item text:style-override="id1-3-2-2-5-3-2-2-1">
                    <text:number>•</text:number>
                    <text:p text:style-name="al">overheidsvoorzieningen (bijvoorbeeld: brandweerkazerne, politiebureau);</text:p>
                  </text:list-item>
                  <text:list-item text:style-override="id1-3-2-2-5-3-2-2-2">
                    <text:number>•</text:number>
                    <text:p text:style-name="al">onderwijsvoorzieningen (bijvoorbeeld: basisschool, middelbare school);</text:p>
                  </text:list-item>
                  <text:list-item text:style-override="id1-3-2-2-5-3-2-2-3">
                    <text:number>•</text:number>
                    <text:p text:style-name="al">grootschalige medische voorzieningen (bijvoorbeeld: ziekenhuis, sanatorium);</text:p>
                  </text:list-item>
                  <text:list-item text:style-override="id1-3-2-2-5-3-2-2-4">
                    <text:number>•</text:number>
                    <text:p text:style-name="al">(para)medische beroepen gevestigd in een stichting zonder winstoogmerk;</text:p>
                  </text:list-item>
                  <text:list-item text:style-override="id1-3-2-2-5-3-2-2-5">
                    <text:number>•</text:number>
                    <text:p text:style-name="al">geëxploiteerd gezondheidscentrum, intramurale woon-zorgcentra, verzorgings- en verpleegtehuizen zonder winstoogmerk;</text:p>
                  </text:list-item>
                  <text:list-item text:style-override="id1-3-2-2-5-3-2-2-6">
                    <text:number>•</text:number>
                    <text:p text:style-name="al">sociaal-culturele voorzieningen: gesubsidieerde peuterspeelzalen (niet commercieel), welzijnsvoorzieningen, religieuze voorzieningen, niet-commerciële culturele voorzieningen;</text:p>
                  </text:list-item>
                  <text:list-item text:style-override="id1-3-2-2-5-3-2-2-7">
                    <text:number>•</text:number>
                    <text:p text:style-name="al">recreatieve en sportvoorzieningen, zoals bijvoorbeeld: kinderboerderij, niet commerciële sportaccommodaties (overdekt en/of buiten), speeltuinen.</text:p>
                  </text:list-item>
                  <text:list-item text:style-override="id1-3-2-2-5-3-2-2-8">
                    <text:number>•</text:number>
                    <text:p text:style-name="al">Bovenstaande voorzieningen mogen een combinatie kennen met een commerciële voorziening zolang deze slechts van ondergeschikt belang is.</text:p>
                  </text:list-item>
                </text:list>
                <text:p text:style-name="al">De gemeente Oldebroek hanteert een vaste grondprijs voor deze uitgiftecategorie. Een comparatieve analyse naar de grondprijs in omliggende gemeenten maakt een verhoging van € 10 per m² conform het taxatieadvies acceptabel.</text:p>
                <text:p text:style-name="al">Bij een interne levering naar het Grondbedrijf wordt de boekwaarde van de maatschappelijke voorzieningen gehanteerd en niet de marktwaarde. De boekwaarde is de waarde zoals die geregistreerd staat in de financiële administratie op het moment van de transactie waarbij er rekening is gehouden met afschrijvingen van het vastgoedobject. </text:p>
                <text:p text:style-name="al"/>
                <text:section text:name="table_id1-3-2-2-5-3-2-6" text:style-name="table">
                  <text:p text:style-name="table_top"/>
                  <table:table table:style-name="tgroup">
                    <table:table-column table:style-name="id1-3-2-2-5-3-2-6-1-1"/>
                    <table:table-row table:style-name="row">
                      <table:table-cell table:style-name="cell_frame_all" table:number-rows-spanned="1" table:number-columns-spanned="1">
                        <text:p text:style-name="table_al">Voor maatschappelijke voorzieningen zonder winstoogmerk wordt een vaste prijs per m² gehanteerd.</text:p>
                      </table:table-cell>
                    </table:table-row>
                    <table:table-row table:style-name="row">
                      <table:table-cell table:style-name="cell_frame_all" table:number-rows-spanned="1" table:number-columns-spanned="1">
                        <text:p text:style-name="table_al">De grondprijs bedraagt € 135,- / m².</text:p>
                      </table:table-cell>
                    </table:table-row>
                  </table:table>
                  <text:p text:style-name="table_bottom"/>
                </text:section>
                <text:p text:style-name="al"/>
              </text:section>
            </text:section>
            <text:section text:name="paragraaf_id1-3-2-2-5-4" text:style-name="paragraaf">
              <text:p text:style-name="paragraaf_kop"><text:span text:style-name="nr">5.2</text:span> Commerciële maatschappelijke voorzieningen</text:p>
              <text:section text:name="structuurtekst_id1-3-2-2-5-4-2" text:style-name="structuurtekst">
                <text:p text:style-name="al">Een groeiend aantal maatschappelijke voorzieningen wordt, vooral als gevolg van de toenemende marktwerking in de zorg, commercieel geëxploiteerd. Er is sprake van een bedrijfsuitvoering met winstoogmerk als de organisatie een onderneming is in de zin van de Wet op de Omzetbelasting. De grondprijs is derhalve afhankelijk van de toekomstige bestemming c.q. functie die wordt opgericht en geëxploiteerd. Tot deze categorie worden onder andere gerekend:</text:p>
                <text:p text:style-name="al">(para)medische beroepen die solitair zijn gevestigd dan wel zijn gevestigd in een medisch centrum dat niet door een stichting zonder winstoogmerk wordt geëxploiteerd;</text:p>
                <text:p text:style-name="al">particuliere peuterspeelzalen en kinderdagverblijven (commercieel);</text:p>
                <text:p text:style-name="al">en opleidingsinstituten, sportscholen, commerciële sportcomplexen, voorzieningen voor geprivatiseerde nutsbedrijven, medische en paramedische functies zoals artsen, fysiotherapeuten, apothekers en dergelijke.</text:p>
                <text:p text:style-name="al">Er is geen aanleiding deze grondprijs te wijzigingen. </text:p>
                <text:p text:style-name="al"/>
                <text:section text:name="table_id1-3-2-2-5-4-2-7" text:style-name="table">
                  <text:p text:style-name="table_top"/>
                  <table:table table:style-name="tgroup">
                    <table:table-column table:style-name="id1-3-2-2-5-4-2-7-1-1"/>
                    <table:table-row table:style-name="row">
                      <table:table-cell table:style-name="cell_frame_all" table:number-rows-spanned="1" table:number-columns-spanned="1">
                        <text:p text:style-name="table_al">Voor commerciële maatschappelijke voorzieningen wordt een vaste prijs per m² gehanteerd. </text:p>
                      </table:table-cell>
                    </table:table-row>
                    <table:table-row table:style-name="row">
                      <table:table-cell table:style-name="cell_frame_all" table:number-rows-spanned="1" table:number-columns-spanned="1">
                        <text:p text:style-name="table_al">De grondprijs bedraagt € 175,- / m².</text:p>
                      </table:table-cell>
                    </table:table-row>
                  </table:table>
                  <text:p text:style-name="table_bottom"/>
                </text:section>
                <text:p text:style-name="al"/>
              </text:section>
            </text:section>
            <text:section text:name="paragraaf_id1-3-2-2-5-5" text:style-name="paragraaf">
              <text:p text:style-name="paragraaf_kop"><text:span text:style-name="nr">5.3</text:span> Openbaar groen</text:p>
              <text:section text:name="structuurtekst_id1-3-2-2-5-5-2" text:style-name="structuurtekst">
                <text:p text:style-name="al">Particulieren met een koopwoning die hun tuin willen vergroten of eigenaren van bedrijven die hun perceel willen vergroten door middel van de aankoop van een stuk openbaar gemeentelijk groen, kunnen hiervoor een verzoek indienen bij de gemeente. De eigenaar van het bedrijfspand of de woning kan de grond kopen van de gemeente indien daar geen belemmeringen vanuit de Groenvisie of andere belemmeringen (stedenbouwkundig, civieltechnisch etc.) voor aanwezig zijn.</text:p>
                <text:p text:style-name="al">Met betrekking tot de grondwaarde dient gekeken te worden naar de bebouwingsmogelijkheden. Hierbij kan onderscheid worden gemaakt in twee soorten perceeluitbreidingen, te weten:</text:p>
                <text:list text:style-name="id1-3-2-2-5-5-2-3">
                  <text:list-item text:style-override="id1-3-2-2-5-5-2-3-1">
                    <text:number>•</text:number>
                    <text:p text:style-name="al">uitbreiding ten behoeve van vergroting tuin of bedrijfsperceel met bebouwingsmogelijkheid</text:p>
                  </text:list-item>
                  <text:list-item text:style-override="id1-3-2-2-5-5-2-3-2">
                    <text:number>•</text:number>
                    <text:p text:style-name="al">uitbreiding ten behoeve van vergroting tuin of bedrijfsperceel zonder bebouwingsmogelijkheid</text:p>
                  </text:list-item>
                </text:list>
                <text:p text:style-name="al">De gemeente beoordeelt per geval of er sprake is van bebouwingsmogelijkheden of niet. Bebouwingsmogelijkheden zijn de mogelijkheid tot aanbouw of het bouwen van een bijgebouw. Voor deze gronden wordt een ontheffingsprocedure doorlopen waardoor deze als grond met de bestemming ‘Wonen’ of de bestemming ‘Tuingrond’ kan worden aangekocht. De gemeente biedt de grond aan voor een totaalprijs (waarin de kosten koper worden doorgerekend aan de koper).</text:p>
                <text:p text:style-name="al">Perceeluitbreidingen van 100 m<text:span text:style-name="sup">2</text:span> of meer worden niet als restgronden gezien en komen niet in aanmerking voor onderstaande prijzen. Hiervoor gelden de normale grondprijzen. </text:p>
                <text:p text:style-name="al"/>
                <text:section text:name="table_id1-3-2-2-5-5-2-7" text:style-name="table">
                  <text:p text:style-name="table_top"/>
                  <table:table table:style-name="tgroup">
                    <table:table-column table:style-name="id1-3-2-2-5-5-2-7-1-1"/>
                    <table:table-row table:style-name="row">
                      <table:table-cell table:style-name="cell_frame_all" table:number-rows-spanned="1" table:number-columns-spanned="1">
                        <text:p text:style-name="table_al">De uitgifteprijs van openbaar groen geschiedt tegen een vaste prijs per m². </text:p>
                      </table:table-cell>
                    </table:table-row>
                    <table:table-row table:style-name="row">
                      <table:table-cell table:style-name="cell_frame_all" table:number-rows-spanned="1" table:number-columns-spanned="1">
                        <text:p text:style-name="table_al">De grondprijs bedraagt € 65,- / m² indien het grond zonder bebouwingsmogelijkheden betreft.</text:p>
                      </table:table-cell>
                    </table:table-row>
                    <table:table-row table:style-name="row">
                      <table:table-cell table:style-name="cell_frame_all" table:number-rows-spanned="1" table:number-columns-spanned="1">
                        <text:p text:style-name="table_al">De grondprijs bedraagt € 130,- / m² indien het grond met bebouwingsmogelijkheden betreft. </text:p>
                      </table:table-cell>
                    </table:table-row>
                  </table:table>
                  <text:p text:style-name="table_bottom"/>
                </text:section>
                <text:p text:style-name="al"/>
              </text:section>
            </text:section>
            <text:section text:name="paragraaf_id1-3-2-2-5-6" text:style-name="paragraaf">
              <text:p text:style-name="paragraaf_kop"><text:span text:style-name="nr">5.4</text:span> Parkeren</text:p>
              <text:section text:name="structuurtekst_id1-3-2-2-5-6-2" text:style-name="structuurtekst">
                <text:p text:style-name="al">Er wordt bij bouwkavels rekening gehouden met parkeren op eigen terrein. In de grondprijs voor bouwrijpe woningbouwkavels zijn voldoende parkeerplaatsen in de openbare ruimte en zo mogelijk één parkeerplaats op eigen terrein verdisconteerd. Bij overige activiteiten, zoals bedrijventerreinen en appartementen, moet parkeergelegenheid op eigen terrein worden gerealiseerd die voldoet aan de parkeerbehoefte die de functie met zich meebrengt.</text:p>
                <text:p text:style-name="al"/>
                <text:p text:style-name="al">Het komt steeds vaker voor dat de parkeerbehoefte niet (geheel) op eigen bouwperceel wordt opgelost. Als de parkeerbehoefte niet op eigen terrein kan worden gerealiseerd en in het openbaar gebied ruimte aanwezig is waardoor aan de parkeerbehoefte kan worden voldaan, is het mogelijk om hier met de gemeente afspraken over te maken. Wel worden in dat geval de kosten voor ontwerp, aanleg, beheer en onderhoud voor de eerste vijfentwintig jaar bij de initiatiefnemer in rekening gebracht (ten behoeve van de Algemene Dienst). Dit geldt zowel voor woningbouwkavels als voor overige functies. Deze kosten zijn als volgt.</text:p>
                <text:p text:style-name="al"/>
                <text:section text:name="table_id1-3-2-2-5-6-2-5" text:style-name="table">
                  <text:p text:style-name="table_top"/>
                  <table:table table:style-name="tgroup">
                    <table:table-column table:style-name="id1-3-2-2-5-6-2-5-1-1"/>
                    <table:table-row table:style-name="row">
                      <table:table-cell table:style-name="cell_frame_all" table:number-rows-spanned="1" table:number-columns-spanned="1">
                        <text:p text:style-name="table_al">De hoogte van de bijdrage in de te maken kosten zijn € 5.240,- voor de aanleg van een parkeerplaats en € 225,- voor het beheer en onderhoud van een parkeerplaats. De grond blijft hierbij in eigendom van gemeente.</text:p>
                      </table:table-cell>
                    </table:table-row>
                  </table:table>
                  <text:p text:style-name="table_bottom"/>
                </text:section>
                <text:p text:style-name="al"/>
              </text:section>
            </text:section>
            <text:section text:name="paragraaf_id1-3-2-2-5-7" text:style-name="paragraaf">
              <text:p text:style-name="paragraaf_kop"><text:span text:style-name="nr">5.5</text:span> Nutsvoorzieningen</text:p>
              <text:section text:name="structuurtekst_id1-3-2-2-5-7-2" text:style-name="structuurtekst">
                <text:p text:style-name="al">Het gaat hier met name om nutsgebouwen. Indien een nutsbedrijf grond wil kopen voor bijvoorbeeld een verdeelstation of wijkcentrale hanteert de gemeente de volgende grondprijs.</text:p>
                <text:p text:style-name="al"/>
                <text:section text:name="table_id1-3-2-2-5-7-2-3" text:style-name="table">
                  <text:p text:style-name="table_top"/>
                  <table:table table:style-name="tgroup">
                    <table:table-column table:style-name="id1-3-2-2-5-7-2-3-1-1"/>
                    <table:table-row table:style-name="row">
                      <table:table-cell table:style-name="cell_frame_all" table:number-rows-spanned="1" table:number-columns-spanned="1">
                        <text:p text:style-name="table_al">Er geldt voor gronden ten behoeve van nutsvoorzieningen een vaste uitgifte-prijs per kavel (€ 3.600,-) tot 15 m² en daarboven € 225,- per extra m².</text:p>
                      </table:table-cell>
                    </table:table-row>
                  </table:table>
                  <text:p text:style-name="table_bottom"/>
                </text:section>
                <text:p text:style-name="al"/>
              </text:section>
            </text:section>
            <text:section text:name="paragraaf_id1-3-2-2-5-8" text:style-name="paragraaf">
              <text:p text:style-name="paragraaf_kop"><text:span text:style-name="nr">5.6</text:span> Zendmasten</text:p>
              <text:section text:name="structuurtekst_id1-3-2-2-5-8-2" text:style-name="structuurtekst">
                <text:p text:style-name="al">De gemeente hanteert de volgende systematiek voor het bepalen van de vergoeding voor het recht van opstal ten behoeve van antennemasten. Er is verhoging van de jaarlijkse vergoeding voor zendmasten voor commercieel gebruik opgenomen. De vergoeding is nu vergelijkbaar met omliggende gemeenten. </text:p>
                <text:p text:style-name="al"/>
                <text:section text:name="table_id1-3-2-2-5-8-2-3" text:style-name="table">
                  <text:p text:style-name="table_top"/>
                  <table:table table:style-name="tgroup">
                    <table:table-column table:style-name="id1-3-2-2-5-8-2-3-1-1"/>
                    <table:table-row table:style-name="row">
                      <table:table-cell table:style-name="cell_frame_all" table:number-rows-spanned="1" table:number-columns-spanned="1">
                        <text:p text:style-name="table_al">Voor zendmasten voor commercieel gebruik wordt een recht van opstal gevestigd. Hiervoor geldt een jaarlijkse vergoeding van € 5.000,- per gevestigd recht. </text:p>
                      </table:table-cell>
                    </table:table-row>
                    <table:table-row table:style-name="row">
                      <table:table-cell table:style-name="cell_frame_all" table:number-rows-spanned="1" table:number-columns-spanned="1">
                        <text:p text:style-name="table_al">Voor antennemasten voor niet-commercieel gebruik wordt eveneens een recht van opstal gevestigd. Hiervoor geldt een jaarlijkse vergoeding die 10% is van de jaarlijkse vergoeding voor commercieel gebruik. </text:p>
                      </table:table-cell>
                    </table:table-row>
                    <table:table-row table:style-name="row">
                      <table:table-cell table:style-name="cell_frame_all" table:number-rows-spanned="1" table:number-columns-spanned="1">
                        <text:p text:style-name="table_al">De jaarlijkse vergoedingen worden geïndexeerd op basis het cpi indexcijfer voor alle bestedingen van het cbs. </text:p>
                      </table:table-cell>
                    </table:table-row>
                    <table:table-row table:style-name="row">
                      <table:table-cell table:style-name="cell_frame_all" table:number-rows-spanned="1" table:number-columns-spanned="1">
                        <text:p text:style-name="table_al">Voor elke extra provider die gebruik maakt van de antennemast moet € 250,- per jaar betaald worden voor niet-commerciële providers en € 1.000,- per jaar voor commerciële providers.</text:p>
                      </table:table-cell>
                    </table:table-row>
                  </table:table>
                  <text:p text:style-name="table_bottom"/>
                </text:section>
                <text:p text:style-name="al"/>
              </text:section>
            </text:section>
            <text:section text:name="paragraaf_id1-3-2-2-5-9" text:style-name="paragraaf">
              <text:p text:style-name="paragraaf_kop"><text:span text:style-name="nr">5.7</text:span> Huur en pachtgronden</text:p>
              <text:section text:name="structuurtekst_id1-3-2-2-5-9-2" text:style-name="structuurtekst">
                <text:p text:style-name="al">Conform de nota Grondbeleid worden bouwgrond en vastgoedobjecten bij voorkeur verkocht. Voor verhuur of pacht wordt gekozen, wanneer grip op de herbestemming van de locatie wenselijk is of indien het vanuit andere overwegingen noodzakelijk is om de grond in eigendom te houden. </text:p>
                <text:p text:style-name="al"/>
                <text:section text:name="table_id1-3-2-2-5-9-2-3" text:style-name="table">
                  <text:p text:style-name="table_top"/>
                  <table:table table:style-name="tgroup">
                    <table:table-column table:style-name="id1-3-2-2-5-9-2-3-1-1"/>
                    <table:table-row table:style-name="row">
                      <table:table-cell table:style-name="cell_frame_all" table:number-rows-spanned="1" table:number-columns-spanned="1">
                        <text:p text:style-name="table_al">Voor grond die in (tijdelijke) huur wordt uitgegeven wordt de huurprijs afgestemd op de grondwaarde die de grond in het geval van verkoop heeft. De huurprijs komt tot stand door de grondwaarde te vermenigvuldigen met de gemeentelijke omslagrente plus 1,5 % voor beheers- en administratiekosten.</text:p>
                      </table:table-cell>
                    </table:table-row>
                    <table:table-row table:style-name="row">
                      <table:table-cell table:style-name="cell_frame_all" table:number-rows-spanned="1" table:number-columns-spanned="1">
                        <text:p text:style-name="table_al">Voor verhuur van openbaar groen wordt uitgegaan van een huurprijs die jaarlijks op basis van CBS-indexcijfers (CPI – alle bestedingen) wordt verhoogd. Deze prijs (prijspeil 2020) bestaat uit een bedrag van € 12,72 verhoogd met een opslag van € 0,15 (afgerond) per m².</text:p>
                      </table:table-cell>
                    </table:table-row>
                    <table:table-row table:style-name="row">
                      <table:table-cell table:style-name="cell_frame_all" table:number-rows-spanned="1" table:number-columns-spanned="1">
                        <text:p text:style-name="table_al">Voor grond die wordt verhuurd ten behoeve van reclameborden wordt de huurprijs per jaar gebaseerd op de gemeentelijke omslagrente vermenigvuldigd met de grondprijs van de betreffende gronden.</text:p>
                      </table:table-cell>
                    </table:table-row>
                    <table:table-row table:style-name="row">
                      <table:table-cell table:style-name="cell_frame_all" table:number-rows-spanned="1" table:number-columns-spanned="1">
                        <text:p text:style-name="table_al">Voor grond die in tijdelijke pacht wordt uitgegeven, wordt een inschrijving via de Huis-aan-Huis krant georganiseerd en wordt de grond aan de hoogste bieder aangeboden.</text:p>
                      </table:table-cell>
                    </table:table-row>
                    <table:table-row table:style-name="row">
                      <table:table-cell table:style-name="cell_frame_all" table:number-rows-spanned="1" table:number-columns-spanned="1">
                        <text:p text:style-name="table_al">Voor grond die in langdurige pacht wordt uitgegeven wordt de pachtcanon afgestemd op de pachtnormen van het Ministerie van landbouw, natuur en voedselkwaliteit.</text:p>
                      </table:table-cell>
                    </table:table-row>
                  </table:table>
                  <text:p text:style-name="table_bottom"/>
                </text:section>
                <text:p text:style-name="al"/>
              </text:section>
            </text:section>
            <text:section text:name="paragraaf_id1-3-2-2-5-10" text:style-name="paragraaf">
              <text:p text:style-name="paragraaf_kop"><text:span text:style-name="nr">5.8</text:span> Jachtrecht</text:p>
              <text:section text:name="structuurtekst_id1-3-2-2-5-10-2" text:style-name="structuurtekst">
                <text:p text:style-name="al">Voor jachtrecht wordt een gebruiksvergoeding gehanteerd.</text:p>
                <text:p text:style-name="al"/>
                <text:section text:name="table_id1-3-2-2-5-10-2-3" text:style-name="table">
                  <text:p text:style-name="table_top"/>
                  <table:table table:style-name="tgroup">
                    <table:table-column table:style-name="id1-3-2-2-5-10-2-3-1-1"/>
                    <table:table-row table:style-name="row">
                      <table:table-cell table:style-name="cell_frame_all" table:number-rows-spanned="1" table:number-columns-spanned="1">
                        <text:p text:style-name="table_al">De gebruikersvergoeding voor jachtrecht is € 5,- per hectare per jaar. </text:p>
                      </table:table-cell>
                    </table:table-row>
                  </table:table>
                  <text:p text:style-name="table_bottom"/>
                </text:section>
              </text:section>
            </text:section>
            <text:p text:style-name="hoofdstuk_bottom"/>
          </text:section>
          <text:section text:name="hoofdstuk_id1-3-2-2-6" text:style-name="hoofdstuk">
            <text:p text:style-name="hoofdstuk_kop"><text:span text:style-name="nr">6</text:span> Erfpacht</text:p>
            <text:section text:name="structuurtekst_id1-3-2-2-6-2" text:style-name="structuurtekst">
              <text:p text:style-name="al">Erfpacht is een recht dat ligt tussen eigendom en huur. Bij uitgifte in erfpacht blijft de gemeente eigenaar van de grond en de erfpachters krijgen gedurende lange tijd het gebruiksrecht ervan. De jaarlijkse vergoeding die daarvoor betaald wordt noemt men de canon.</text:p>
              <text:p text:style-name="al">De canon is gebaseerd op de grondwaarde. Als grondwaarde wordt de uitgifteprijs voor de verkoop van (bouw)kavels gehanteerd. De canon wordt bepaald door de grondwaarde te vermenigvuldigen met het canonpercentage. Met uitzondering voor grond met sportbestemming, speeltuinen en dierenweides bedraagt het canonpercentage 2,25%. Dit percentage bestaat uit het historische rendement op 10-jarige staatsleningen over de afgelopen 10 jaar van 0,75% plus een toeslag voor rente en kosten van 1,50%.</text:p>
              <text:p text:style-name="al">Voor grond met sportbestemming, speeltuinen en dierenweides wordt een jaarlijkse canon van € 1,- in rekening gebracht.</text:p>
            </text:section>
            <text:p text:style-name="hoofdstuk_bottom"/>
          </text:section>
        </text:section>
        <text:section text:name="bijlage_id1-3-2-3" text:style-name="bijlage">
          <text:p text:style-name="bijlage_top"/>
          <text:p text:style-name="hoofdstuk_kop"><text:span text:style-name="label">Bijlage</text:span> <text:span text:style-name="nr">I</text:span> Grondprijsmethodieken</text:p>
          <text:p text:style-name="al"/>
          <text:p text:style-name="al">Er zijn veel verschillende methoden om een marktconforme grondwaarde te benaderen. In de onderstaande tabel staan ze beschreven en worden de voor- en nadelen van elke methode benoemd.</text:p>
          <text:p text:style-name="al"/>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row table:style-name="row">
                <table:table-cell table:style-name="cell_frame_all" table:number-rows-spanned="1" table:number-columns-spanned="4">
                  <text:p text:style-name="table_al">
                    <text:span text:style-name="nadrukvet">Grondprijsmethodieken</text:span>
                  </text:p>
                </table:table-cell>
              </table:table-row>
              <table:table-row table:style-name="row">
                <table:table-cell table:style-name="cell_frame_all" table:number-rows-spanned="1" table:number-columns-spanned="1">
                  <text:p text:style-name="table_al">
                    <text:span text:style-name="nadrukvet">Meth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Voordelen</text:span>
                  </text:p>
                </table:table-cell>
                <table:table-cell table:style-name="cell_frame_all" table:number-rows-spanned="1" table:number-columns-spanned="1">
                  <text:p text:style-name="table_al">
                    <text:span text:style-name="nadrukvet">Nadelen</text:span>
                  </text:p>
                </table:table-cell>
              </table:table-row>
              <table:table-row table:style-name="row">
                <table:table-cell table:style-name="cell_frame_all" table:number-rows-spanned="1" table:number-columns-spanned="1">
                  <text:p text:style-name="table_al">Vaste prijs per m²</text:p>
                </table:table-cell>
                <table:table-cell table:style-name="cell_frame_all" table:number-rows-spanned="1" table:number-columns-spanned="1">
                  <text:p text:style-name="table_al">Een vaste prijs per m² grond </text:p>
                </table:table-cell>
                <table:table-cell table:style-name="cell_frame_all" table:number-rows-spanned="1" table:number-columns-spanned="1">
                  <text:p text:style-name="table_al">Duidelijkheid. Simpele rekenmethode. Houdt in tegenstelling tot een vaste kavelprijs rekening met de grootte van de kavel.</text:p>
                </table:table-cell>
                <table:table-cell table:style-name="cell_frame_all" table:number-rows-spanned="1" table:number-columns-spanned="1">
                  <text:p text:style-name="table_al">De gemeente laat mogelijk een hogere opbrengst liggen omdat er een prijsverschil per m² is tussen een grote en een kleine kavel. Een kleine kavel is vaak relatief meer waard per m².</text:p>
                </table:table-cell>
              </table:table-row>
              <table:table-row table:style-name="row">
                <table:table-cell table:style-name="cell_frame_all" table:number-rows-spanned="1" table:number-columns-spanned="1">
                  <text:p text:style-name="table_al">Vaste kavelprijs</text:p>
                </table:table-cell>
                <table:table-cell table:style-name="cell_frame_all" table:number-rows-spanned="1" table:number-columns-spanned="1">
                  <text:p text:style-name="table_al">Een vaste prijs per woningbouwkavel</text:p>
                </table:table-cell>
                <table:table-cell table:style-name="cell_frame_all" table:number-rows-spanned="1" table:number-columns-spanned="1">
                  <text:p text:style-name="table_al">Duidelijkheid</text:p>
                </table:table-cell>
                <table:table-cell table:style-name="cell_frame_all" table:number-rows-spanned="1" table:number-columns-spanned="1">
                  <text:p text:style-name="table_al">Geen differentiatie naar oppervlakte of woningbouwcategorie</text:p>
                </table:table-cell>
              </table:table-row>
              <table:table-row table:style-name="row">
                <table:table-cell table:style-name="cell_frame_all" table:number-rows-spanned="1" table:number-columns-spanned="1">
                  <text:p text:style-name="table_al">Grondquote</text:p>
                </table:table-cell>
                <table:table-cell table:style-name="cell_frame_all" table:number-rows-spanned="1" table:number-columns-spanned="1">
                  <text:p text:style-name="table_al">De grondprijs als percentage van de VON- prijs van de woning</text:p>
                </table:table-cell>
                <table:table-cell table:style-name="cell_frame_all" table:number-rows-spanned="1" table:number-columns-spanned="1">
                  <text:p text:style-name="table_al">In tegenstelling tot de vaste kavelprijs houdt deze methode rekening met de woningbouwcategorie.</text:p>
                </table:table-cell>
                <table:table-cell table:style-name="cell_frame_all" table:number-rows-spanned="1" table:number-columns-spanned="1">
                  <text:p text:style-name="table_al">Een grote kavel met een kleine woning kan dezelfde VON-prijs hebben als een kleine kavel met een grote woning. In dat laatste geval wordt de ontwikkelaar zwaarder belast omdat de bouwkosten hoger zijn.</text:p>
                </table:table-cell>
              </table:table-row>
              <table:table-row table:style-name="row">
                <table:table-cell table:style-name="cell_frame_all" table:number-rows-spanned="1" table:number-columns-spanned="1">
                  <text:p text:style-name="table_al">Residuele waarde methode</text:p>
                </table:table-cell>
                <table:table-cell table:style-name="cell_frame_all" table:number-rows-spanned="1" table:number-columns-spanned="1">
                  <text:p text:style-name="table_al">De grondprijs is het residu van de opbrengsten minus de stichtingskosten (bouwkosten + bijkomende kosten)</text:p>
                </table:table-cell>
                <table:table-cell table:style-name="cell_frame_all" table:number-rows-spanned="1" table:number-columns-spanned="1">
                  <text:p text:style-name="table_al">In tegenstelling tot de grondquote houdt deze methode rekening met de bouwkosten en zorgt daardoor voor een meer evenredige belasting van ontwikkelaars in verschillende gevallen</text:p>
                </table:table-cell>
                <table:table-cell table:style-name="cell_frame_all" table:number-rows-spanned="1" table:number-columns-spanned="1">
                  <text:p text:style-name="table_al">Er zit veel onzekerheid bij het inschatten van de stichtingskosten. De ontwikkelaar heeft er bovendien belang bij om de bouwkosten zo hoog mogelijk in te schatten.</text:p>
                </table:table-cell>
              </table:table-row>
              <table:table-row table:style-name="row">
                <table:table-cell table:style-name="cell_frame_all" table:number-rows-spanned="1" table:number-columns-spanned="1">
                  <text:p text:style-name="table_al">Residuele referentieprijs</text:p>
                </table:table-cell>
                <table:table-cell table:style-name="cell_frame_all" table:number-rows-spanned="1" table:number-columns-spanned="1">
                  <text:p text:style-name="table_al">Dit is eigenlijk de residuele waarde methode maar dan uitgevoerd door de gemeente in plaats van de ontwikkelaar. De gemeente maakt een inschatting van de opbrengsten en de stichtingskosten.</text:p>
                </table:table-cell>
                <table:table-cell table:style-name="cell_frame_all" table:number-rows-spanned="1" table:number-columns-spanned="1">
                  <text:p text:style-name="table_al">De gemeente bepaalt de VON-prijs en de stichtingskosten zelf langs objectieve weg en is niet afhankelijk van de wederpartij.</text:p>
                </table:table-cell>
                <table:table-cell table:style-name="cell_frame_all" table:number-rows-spanned="1" table:number-columns-spanned="1">
                  <text:p text:style-name="table_al">Het vraagt veel kennis van de woning- en bouwmarkt.</text:p>
                </table:table-cell>
              </table:table-row>
              <table:table-row table:style-name="row">
                <table:table-cell table:style-name="cell_frame_all" table:number-rows-spanned="1" table:number-columns-spanned="1">
                  <text:p text:style-name="table_al">Comparatieve methode</text:p>
                </table:table-cell>
                <table:table-cell table:style-name="cell_frame_all" table:number-rows-spanned="1" table:number-columns-spanned="1">
                  <text:p text:style-name="table_al">Hierbij wordt de grondprijs bepaald door een vergelijking met vergelijkbare grondtransacties in de omgeving</text:p>
                </table:table-cell>
                <table:table-cell table:style-name="cell_frame_all" table:number-rows-spanned="1" table:number-columns-spanned="1">
                  <text:p text:style-name="table_al">Duidelijk en transparant</text:p>
                </table:table-cell>
                <table:table-cell table:style-name="cell_frame_all" table:number-rows-spanned="1" table:number-columns-spanned="1">
                  <text:p text:style-name="table_al">Het is niet altijd mogelijk om een vergelijking te maken.</text:p>
                </table:table-cell>
              </table:table-row>
              <table:table-row table:style-name="row">
                <table:table-cell table:style-name="cell_frame_all" table:number-rows-spanned="1" table:number-columns-spanned="1">
                  <text:p text:style-name="table_al">Tender</text:p>
                </table:table-cell>
                <table:table-cell table:style-name="cell_frame_all" table:number-rows-spanned="1" table:number-columns-spanned="1">
                  <text:p text:style-name="table_al">Particulieren of ontwikkelaars kunnen via openbare inschrijving bieden. De grond gaat naar de hoogste bieder.</text:p>
                </table:table-cell>
                <table:table-cell table:style-name="cell_frame_all" table:number-rows-spanned="1" table:number-columns-spanned="1">
                  <text:p text:style-name="table_al">De markt bepaalt de prijs en de prijs is dus per definitie marktconform.</text:p>
                </table:table-cell>
                <table:table-cell table:style-name="cell_frame_all" table:number-rows-spanned="1" table:number-columns-spanned="1">
                  <text:p text:style-name="table_al">Het is een tijdrovend proces.</text:p>
                </table:table-cell>
              </table:table-row>
            </table:table>
            <text:p text:style-name="table_bottom"/>
          </text:section>
          <text:p text:style-name="al"/>
        </text:section>
        <text:section text:name="bijlage_id1-3-2-4" text:style-name="bijlage">
          <text:p text:style-name="bijlage_top"/>
          <text:p text:style-name="hoofdstuk_kop"><text:span text:style-name="label">Bijlage</text:span> <text:span text:style-name="nr">II</text:span> Overzicht grondprijzen 2021-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Grondprijzen per m²</text:span>
                  </text:p>
                </table:table-cell>
              </table:table-row>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Wezep en Oldebroek</text:span>
                  </text:p>
                </table:table-cell>
                <table:table-cell table:style-name="cell_frame_all" table:number-rows-spanned="1" table:number-columns-spanned="1">
                  <text:p text:style-name="table_al">
                    <text:span text:style-name="nadrukvet">Oosterwolde en Hattemerbroek</text:span>
                  </text:p>
                </table:table-cell>
                <table:table-cell table:style-name="cell_frame_all" table:number-rows-spanned="1" table:number-columns-spanned="1">
                  <text:p text:style-name="table_al">
                    <text:span text:style-name="nadrukvet">Noordeinde en ’t Loo Oldebroek</text:span>
                  </text:p>
                </table:table-cell>
              </table:table-row>
              <table:table-row table:style-name="row">
                <table:table-cell table:style-name="cell_frame_all" table:number-rows-spanned="1" table:number-columns-spanned="1">
                  <text:p text:style-name="table_al">Sociale huur grondgebonden</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Sociale huur appartementen </text:p>
                </table:table-cell>
                <table:table-cell table:style-name="cell_frame_all" table:number-rows-spanned="1" table:number-columns-spanned="1">
                  <text:p text:style-name="table_al">€ 220,- per m² gbo</text:p>
                </table:table-cell>
                <table:table-cell table:style-name="cell_frame_all" table:number-rows-spanned="1" table:number-columns-spanned="1">
                  <text:p text:style-name="table_al">€ 220,- per m² gbo</text:p>
                </table:table-cell>
                <table:table-cell table:style-name="cell_frame_all" table:number-rows-spanned="1" table:number-columns-spanned="1">
                  <text:p text:style-name="table_al">€ 220,- per m² gbo</text:p>
                </table:table-cell>
              </table:table-row>
              <table:table-row table:style-name="row">
                <table:table-cell table:style-name="cell_frame_all" table:number-rows-spanned="1" table:number-columns-spanned="1">
                  <text:p text:style-name="table_al">Sociale woningbouw koop</text:p>
                </table:table-cell>
                <table:table-cell table:style-name="cell_frame_all" table:number-rows-spanned="2" table:number-columns-spanned="1">
                  <text:p text:style-name="table_al">€ 230,-</text:p>
                </table:table-cell>
                <table:table-cell table:style-name="cell_frame_all" table:number-rows-spanned="2" table:number-columns-spanned="1">
                  <text:p text:style-name="table_al">€ 200,-</text:p>
                </table:table-cell>
                <table:table-cell table:style-name="cell_frame_all" table:number-rows-spanned="2" table:number-columns-spanned="1">
                  <text:p text:style-name="table_al">€ 190,-</text:p>
                </table:table-cell>
              </table:table-row>
              <table:table-row table:style-name="row">
                <table:table-cell table:style-name="cell_frame_all" table:number-rows-spanned="1" table:number-columns-spanned="1">
                  <text:p text:style-name="table_al">(tot € 200.000,-)</text:p>
                </table:table-cell>
              </table:table-row>
              <table:table-row table:style-name="row">
                <table:table-cell table:style-name="cell_frame_all" table:number-rows-spanned="1" table:number-columns-spanned="1">
                  <text:p text:style-name="table_al">Middeldure koop</text:p>
                </table:table-cell>
                <table:table-cell table:style-name="cell_frame_all" table:number-rows-spanned="2" table:number-columns-spanned="1">
                  <text:p text:style-name="table_al">€ 285,-</text:p>
                </table:table-cell>
                <table:table-cell table:style-name="cell_frame_all" table:number-rows-spanned="2" table:number-columns-spanned="1">
                  <text:p text:style-name="table_al">€ 260,-</text:p>
                </table:table-cell>
                <table:table-cell table:style-name="cell_frame_all" table:number-rows-spanned="2" table:number-columns-spanned="1">
                  <text:p text:style-name="table_al">€ 235,-</text:p>
                </table:table-cell>
              </table:table-row>
              <table:table-row table:style-name="row">
                <table:table-cell table:style-name="cell_frame_all" table:number-rows-spanned="1" table:number-columns-spanned="1">
                  <text:p text:style-name="table_al">(€ 200.000,- tot € 275.000,-)</text:p>
                </table:table-cell>
              </table:table-row>
              <table:table-row table:style-name="row">
                <table:table-cell table:style-name="cell_frame_all" table:number-rows-spanned="1" table:number-columns-spanned="1">
                  <text:p text:style-name="table_al">Dure koop</text:p>
                </table:table-cell>
                <table:table-cell table:style-name="cell_frame_all" table:number-rows-spanned="2" table:number-columns-spanned="1">
                  <text:p text:style-name="table_al">€ 310,-</text:p>
                </table:table-cell>
                <table:table-cell table:style-name="cell_frame_all" table:number-rows-spanned="2" table:number-columns-spanned="1">
                  <text:p text:style-name="table_al">€ 285,-</text:p>
                </table:table-cell>
                <table:table-cell table:style-name="cell_frame_all" table:number-rows-spanned="2" table:number-columns-spanned="1">
                  <text:p text:style-name="table_al">€ 260,-</text:p>
                </table:table-cell>
              </table:table-row>
              <table:table-row table:style-name="row">
                <table:table-cell table:style-name="cell_frame_all" table:number-rows-spanned="1" table:number-columns-spanned="1">
                  <text:p text:style-name="table_al">(hoger dan € 275.000,-)</text:p>
                </table:table-cell>
              </table:table-row>
              <table:table-row table:style-name="row">
                <table:table-cell table:style-name="cell_frame_all" table:number-rows-spanned="1" table:number-columns-spanned="1">
                  <text:p text:style-name="table_al">Woonwagenstand- plaatsen</text:p>
                </table:table-cell>
                <table:table-cell table:style-name="cell_frame_all" table:number-rows-spanned="1" table:number-columns-spanned="1">
                  <text:p text:style-name="table_al">€ 210,-</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Individueel particulier</text:p>
                </table:table-cell>
                <table:table-cell table:style-name="cell_frame_all" table:number-rows-spanned="2" table:number-columns-spanned="1">
                  <text:p text:style-name="table_al">€ 310,-</text:p>
                </table:table-cell>
                <table:table-cell table:style-name="cell_frame_all" table:number-rows-spanned="2" table:number-columns-spanned="1">
                  <text:p text:style-name="table_al">€ 285,-</text:p>
                </table:table-cell>
                <table:table-cell table:style-name="cell_frame_all" table:number-rows-spanned="2" table:number-columns-spanned="1">
                  <text:p text:style-name="table_al">€ 260,-</text:p>
                </table:table-cell>
              </table:table-row>
              <table:table-row table:style-name="row">
                <table:table-cell table:style-name="cell_frame_all" table:number-rows-spanned="1" table:number-columns-spanned="1">
                  <text:p text:style-name="table_al">opdrachtgeverschap</text:p>
                </table:table-cell>
              </table:table-row>
              <table:table-row table:style-name="row">
                <table:table-cell table:style-name="cell_frame_all" table:number-rows-spanned="1" table:number-columns-spanned="1">
                  <text:p text:style-name="table_al">Collectief particulier</text:p>
                </table:table-cell>
                <table:table-cell table:style-name="cell_frame_all" table:number-rows-spanned="2" table:number-columns-spanned="1">
                  <text:p text:style-name="table_al">Taxatie</text:p>
                </table:table-cell>
                <table:table-cell table:style-name="cell_frame_all" table:number-rows-spanned="2" table:number-columns-spanned="1">
                  <text:p text:style-name="table_al">Taxatie</text:p>
                </table:table-cell>
                <table:table-cell table:style-name="cell_frame_all" table:number-rows-spanned="2" table:number-columns-spanned="1">
                  <text:p text:style-name="table_al">Taxatie</text:p>
                </table:table-cell>
              </table:table-row>
              <table:table-row table:style-name="row">
                <table:table-cell table:style-name="cell_frame_all" table:number-rows-spanned="1" table:number-columns-spanned="1">
                  <text:p text:style-name="table_al">opdrachtgeverschap</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
                    <text:span text:style-name="nadrukvet">Grondprijzen per m²</text:span>
                  </text:p>
                </table:table-cell>
              </table:table-row>
              <table:table-row table:style-name="row">
                <table:table-cell table:style-name="cell_frame_all" table:number-rows-spanned="1" table:number-columns-spanned="2">
                  <text:p text:style-name="table_al">
                    <text:span text:style-name="nadrukvet">OVERIGE</text:span>
                  </text:p>
                </table:table-cell>
              </table:table-row>
              <table:table-row table:style-name="row">
                <table:table-cell table:style-name="cell_frame_all" table:number-rows-spanned="1" table:number-columns-spanned="1">
                  <text:p text:style-name="table_al">Bedrijventerrein Hattemerbroek (H2O)</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Overige bedrijventerreinen</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Overige bedrijventerreinen vanaf 3.000 m²</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Toeslag bedrijfskavel op een zichtlocati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ommercieel overig</text:p>
                </table:table-cell>
                <table:table-cell table:style-name="cell_frame_all" table:number-rows-spanned="1" table:number-columns-spanned="1">
                  <text:p text:style-name="table_al">Taxatie</text:p>
                </table:table-cell>
              </table:table-row>
              <table:table-row table:style-name="row">
                <table:table-cell table:style-name="cell_frame_all" table:number-rows-spanned="1" table:number-columns-spanned="1">
                  <text:p text:style-name="table_al">Maatschappelijk zonder winstoogmerk</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Maatschappelijk met winstoogmerk</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Openbaar groen met bebouwingsmogelijkheid</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Openbaar groen zonder bebouwingsmogelijkheid</text:p>
                </table:table-cell>
                <table:table-cell table:style-name="cell_frame_all" table:number-rows-spanned="1" table:number-columns-spanned="1">
                  <text:p text:style-name="table_al">€ 65,-</text:p>
                </table:table-cell>
              </table:table-row>
              <table:table-row table:style-name="row">
                <table:table-cell table:style-name="cell_frame_all" table:number-rows-spanned="1" table:number-columns-spanned="1">
                  <text:p text:style-name="table_al">Nutsvoorzieningen eerste 15 m² (vaste prijs)</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Nutsvoorziening vanaf 15 m²</text:p>
                </table:table-cell>
                <table:table-cell table:style-name="cell_frame_all" table:number-rows-spanned="1" table:number-columns-spanned="1">
                  <text:p text:style-name="table_al">€ 225,-</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2">
                  <text:p text:style-name="table_al">
                    <text:span text:style-name="nadrukvet">Grondprijzen</text:span>
                  </text:p>
                </table:table-cell>
              </table:table-row>
              <table:table-row table:style-name="row">
                <table:table-cell table:style-name="cell_frame_all" table:number-rows-spanned="1" table:number-columns-spanned="2">
                  <text:p text:style-name="table_al">
                    <text:span text:style-name="nadrukvet">VERGOEDINGEN EN KOSTENVERHAAL</text:span>
                  </text:p>
                </table:table-cell>
              </table:table-row>
              <table:table-row table:style-name="row">
                <table:table-cell table:style-name="cell_frame_all" table:number-rows-spanned="1" table:number-columns-spanned="1">
                  <text:p text:style-name="table_al">Aanleg parkeerplaats</text:p>
                </table:table-cell>
                <table:table-cell table:style-name="cell_frame_all" table:number-rows-spanned="1" table:number-columns-spanned="1">
                  <text:p text:style-name="table_al">€ 5.240,-</text:p>
                </table:table-cell>
              </table:table-row>
              <table:table-row table:style-name="row">
                <table:table-cell table:style-name="cell_frame_all" table:number-rows-spanned="1" table:number-columns-spanned="1">
                  <text:p text:style-name="table_al">Beheer en onderhoud parkeerplaats</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Recht van opstal antennemasten commercieel</text:p>
                </table:table-cell>
                <table:table-cell table:style-name="cell_frame_all" table:number-rows-spanned="1" table:number-columns-spanned="1">
                  <text:p text:style-name="table_al">€ 5.000,- per gevestigd recht + € 1.000,- voor elke extra commerciële gebruiker</text:p>
                </table:table-cell>
              </table:table-row>
              <table:table-row table:style-name="row">
                <table:table-cell table:style-name="cell_frame_all" table:number-rows-spanned="1" table:number-columns-spanned="1">
                  <text:p text:style-name="table_al">Recht van opstal antennemasten niet commercieel</text:p>
                </table:table-cell>
                <table:table-cell table:style-name="cell_frame_all" table:number-rows-spanned="1" table:number-columns-spanned="1">
                  <text:p text:style-name="table_al">10% van vergoeding voor recht van opstal commercieel + € 250,- voor elke extra niet commerciële gebruiker</text:p>
                </table:table-cell>
              </table:table-row>
              <table:table-row table:style-name="row">
                <table:table-cell table:style-name="cell_frame_all" table:number-rows-spanned="1" table:number-columns-spanned="1">
                  <text:p text:style-name="table_al">Huur</text:p>
                </table:table-cell>
                <table:table-cell table:style-name="cell_frame_all" table:number-rows-spanned="1" table:number-columns-spanned="1">
                  <text:p text:style-name="table_al">Gemeentelijke omslagrente maal de grondwaarde + 1,5% opslag voor beheer en administratiekosten</text:p>
                </table:table-cell>
              </table:table-row>
              <table:table-row table:style-name="row">
                <table:table-cell table:style-name="cell_frame_all" table:number-rows-spanned="1" table:number-columns-spanned="1">
                  <text:p text:style-name="table_al">Jachtrecht</text:p>
                </table:table-cell>
                <table:table-cell table:style-name="cell_frame_all" table:number-rows-spanned="1" table:number-columns-spanned="1">
                  <text:p text:style-name="table_al">€ 5,- per hectare per jaar</text:p>
                </table:table-cell>
              </table:table-row>
              <table:table-row table:style-name="row">
                <table:table-cell table:style-name="cell_frame_all" table:number-rows-spanned="1" table:number-columns-spanned="1">
                  <text:p text:style-name="table_al">Erfpacht</text:p>
                </table:table-cell>
                <table:table-cell table:style-name="cell_frame_all" table:number-rows-spanned="1" table:number-columns-spanned="1">
                  <text:p text:style-name="table_al">Canonpercentage van 2,25% van de grond-waarde per jaar. Voor sportbestemmingen, speeltuinen en dierenweides geldt een canon van € 1,- per jaar.</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III</text:span> Grondprijzen omliggende gemeenten</text:p>
          <text:p text:style-name="tussenkoprom">Gemeente Hattem</text:p>
          <text:p text:style-name="al">Nota Grondprijzen 2020</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Grondprijs per m²</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Sociale huur - grondgebonden</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ciale huur - appartement</text:p>
                </table:table-cell>
                <table:table-cell table:style-name="cell_frame_all" table:number-rows-spanned="1" table:number-columns-spanned="1">
                  <text:p text:style-name="table_al">€ 2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ciale ko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ning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ciale koop appartement</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tot € 190.000,-</text:p>
                </table:table-cell>
              </table:table-row>
              <table:table-row table:style-name="row">
                <table:table-cell table:style-name="cell_frame_all" table:number-rows-spanned="1" table:number-columns-spanned="1">
                  <text:p text:style-name="table_al">Sociale koop grondgebonden</text:p>
                </table:table-cell>
                <table:table-cell table:style-name="cell_frame_all" table:number-rows-spanned="1" table:number-columns-spanned="1">
                  <text:p text:style-name="table_al">€ 220</text:p>
                </table:table-cell>
                <table:table-cell table:style-name="cell_frame_all" table:number-rows-spanned="1" table:number-columns-spanned="1">
                  <text:p text:style-name="table_al">tot € 210.000,-</text:p>
                </table:table-cell>
              </table:table-row>
              <table:table-row table:style-name="row">
                <table:table-cell table:style-name="cell_frame_all" table:number-rows-spanned="1" table:number-columns-spanned="1">
                  <text:p text:style-name="table_al">Bereikbaar app</text:p>
                </table:table-cell>
                <table:table-cell table:style-name="cell_frame_all" table:number-rows-spanned="1" table:number-columns-spanned="1">
                  <text:p text:style-name="table_al">€ 360</text:p>
                </table:table-cell>
                <table:table-cell table:style-name="cell_frame_all" table:number-rows-spanned="1" table:number-columns-spanned="1">
                  <text:p text:style-name="table_al">€ 190.000,- tot € 260.000,-</text:p>
                </table:table-cell>
              </table:table-row>
              <table:table-row table:style-name="row">
                <table:table-cell table:style-name="cell_frame_all" table:number-rows-spanned="1" table:number-columns-spanned="1">
                  <text:p text:style-name="table_al">Bereikbaar</text:p>
                </table:table-cell>
                <table:table-cell table:style-name="cell_frame_all" table:number-rows-spanned="1" table:number-columns-spanned="1">
                  <text:p text:style-name="table_al">€ 270</text:p>
                </table:table-cell>
                <table:table-cell table:style-name="cell_frame_all" table:number-rows-spanned="1" table:number-columns-spanned="1">
                  <text:p text:style-name="table_al">€ 210.000,- tot € 260.000,-</text:p>
                </table:table-cell>
              </table:table-row>
              <table:table-row table:style-name="row">
                <table:table-cell table:style-name="cell_frame_all" table:number-rows-spanned="1" table:number-columns-spanned="1">
                  <text:p text:style-name="table_al">Duur app</text:p>
                </table:table-cell>
                <table:table-cell table:style-name="cell_frame_all" table:number-rows-spanned="1" table:number-columns-spanned="1">
                  <text:p text:style-name="table_al">€ 3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ur grondgebonden</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vels</text:p>
                </table:table-cell>
                <table:table-cell table:style-name="cell_frame_all" table:number-rows-spanned="1" table:number-columns-spanned="1">
                  <text:p text:style-name="table_al">€ 330 - € 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tschappelijk zonder winstoogm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tschappelijk met winstoogm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ndmast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per mast per jaar (+ € 900,- per gebruiker/provider per jaar)</text:p>
                </table:table-cell>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ext:p text:style-name="table_al">€ 3.600</text:p>
                </table:table-cell>
                <table:table-cell table:style-name="cell_frame_all" table:number-rows-spanned="1" table:number-columns-spanned="1">
                  <text:p text:style-name="table_al">tot 15 m² en € 225,- per m² voor iedere m² meer</text:p>
                </table:table-cell>
              </table:table-row>
              <table:table-row table:style-name="row">
                <table:table-cell table:style-name="cell_frame_all" table:number-rows-spanned="1" table:number-columns-spanned="1">
                  <text:p text:style-name="table_al">Openbaar groen met bebouwing</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enbaar groen zonder bebouwing</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tot 50 m²</text:p>
                </table:table-cell>
              </table:table-row>
              <table:table-row table:style-name="row">
                <table:table-cell table:style-name="cell_frame_all" table:number-rows-spanned="1" table:number-columns-spanned="1">
                  <text:p text:style-name="table_al">Aanleg parkeer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
            <text:p text:style-name="table_bottom"/>
          </text:section>
          <text:p text:style-name="tussenkoprom">Gemeente Elburg</text:p>
          <text:p text:style-name="al">Geen grondprijzennota</text:p>
          <text:p text:style-name="tussenkoprom">Gemeente Epe</text:p>
          <text:p text:style-name="al">Nota Grondprijzen 2020</text:p>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Grondprijs per m²</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Sociale huur - grondgebonden</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vaste kavelprijs</text:p>
                </table:table-cell>
              </table:table-row>
              <table:table-row table:style-name="row">
                <table:table-cell table:style-name="cell_frame_all" table:number-rows-spanned="1" table:number-columns-spanned="1">
                  <text:p text:style-name="table_al">Sociale huur - appartement</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vaste kavelprijs</text:p>
                </table:table-cell>
              </table:table-row>
              <table:table-row table:style-name="row">
                <table:table-cell table:style-name="cell_frame_all" table:number-rows-spanned="1" table:number-columns-spanned="1">
                  <text:p text:style-name="table_al">Sociale koo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ning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jwoning 1-laag (met of zonder kap)</text:p>
                </table:table-cell>
                <table:table-cell table:style-name="cell_frame_all" table:number-rows-spanned="1" table:number-columns-spanned="1">
                  <text:p text:style-name="table_al">€ 200 - € 4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jwoning 2-laags (met of zonder kap)</text:p>
                </table:table-cell>
                <table:table-cell table:style-name="cell_frame_all" table:number-rows-spanned="1" table:number-columns-spanned="1">
                  <text:p text:style-name="table_al">€ 200 - € 4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 kap/geschakeld (met of zonder kap)</text:p>
                </table:table-cell>
                <table:table-cell table:style-name="cell_frame_all" table:number-rows-spanned="1" table:number-columns-spanned="1">
                  <text:p text:style-name="table_al">€ 250 - € 5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staand</text:p>
                </table:table-cell>
                <table:table-cell table:style-name="cell_frame_all" table:number-rows-spanned="1" table:number-columns-spanned="1">
                  <text:p text:style-name="table_al">€ 250 - € 5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e sector kavel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tschappelijk zonder winstoogmerk</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tschappelijk met winstoogmerk</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ndmasten</text:p>
                </table:table-cell>
                <table:table-cell table:style-name="cell_frame_all" table:number-rows-spanned="1" table:number-columns-spanned="1">
                  <text:p text:style-name="table_al">€ 5.500</text:p>
                </table:table-cell>
                <table:table-cell table:style-name="cell_frame_all" table:number-rows-spanned="1" table:number-columns-spanned="1">
                  <text:p text:style-name="table_al">per mast per jaar (+ € 500,- per gebruiker/provider per jaar)</text:p>
                </table:table-cell>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ext:p text:style-name="table_al">€ 220</text:p>
                </table:table-cell>
                <table:table-cell table:style-name="cell_frame_all" table:number-rows-spanned="1" table:number-columns-spanned="1">
                  <text:p text:style-name="table_al">tot 15 m² en € 225,- per m² voor iedere m² meer</text:p>
                </table:table-cell>
              </table:table-row>
              <table:table-row table:style-name="row">
                <table:table-cell table:style-name="cell_frame_all" table:number-rows-spanned="1" table:number-columns-spanned="1">
                  <text:p text:style-name="table_al">Openbaar groen met bebouwing</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enbaar groen zonder bebouw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leg parkeer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rom">Gemeente Heerde</text:p>
          <text:p text:style-name="al">Notitie Grondzaken 2017 (vs 2018)</text:p>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Grondprijs per m²</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Sociale huur - grondgebonden</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ciale huur - appartement</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ciale koop</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ning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jwoning</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 kap/geschakeld (met of zonder kap)</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staand</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e sector kavels</text:p>
                </table:table-cell>
                <table:table-cell table:style-name="cell_frame_all" table:number-rows-spanned="1" table:number-columns-spanned="1">
                  <text:p text:style-name="table_al">€ 2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tschappelijk zonder winstoogmer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tschappelijk met winstoogmer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ndmas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ext:p text:style-name="table_al">€ 35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enbaar groen met bebouwing</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enbaar groen zonder bebouwing</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leg parkeer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rom">Gemeente Kampen</text:p>
          <text:p text:style-name="al">Notitie Grondprijzen 2020</text:p>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Grondprijs per m²</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Sociale huur - grondgebonden</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ciale huur - appartement</text:p>
                </table:table-cell>
                <table:table-cell table:style-name="cell_frame_all" table:number-rows-spanned="1" table:number-columns-spanned="1">
                  <text:p text:style-name="table_al">€ 14.418</text:p>
                </table:table-cell>
                <table:table-cell table:style-name="cell_frame_all" table:number-rows-spanned="1" table:number-columns-spanned="1">
                  <text:p text:style-name="table_al">bij 80 m² gbo en 3 bouwlagen Vaste kavelprijzen gekoppeld aan m² en bouwlagen</text:p>
                </table:table-cell>
              </table:table-row>
              <table:table-row table:style-name="row">
                <table:table-cell table:style-name="cell_frame_all" table:number-rows-spanned="1" table:number-columns-spanned="1">
                  <text:p text:style-name="table_al">Sociale koop</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ningbouw</text:p>
                </table:table-cell>
                <table:table-cell table:style-name="cell_frame_all" table:number-rows-spanned="1" table:number-columns-spanned="1">
                  <text:p text:style-name="table_al">Minimale gemiddelde kavelprijs excl. BTW</text:p>
                </table:table-cell>
                <table:table-cell table:style-name="cell_frame_all" table:number-rows-spanned="1" table:number-columns-spanned="1">
                  <text:p text:style-name="table_al">Maximale gemiddelde kavelprijs excl. BTW</text:p>
                </table:table-cell>
              </table:table-row>
              <table:table-row table:style-name="row">
                <table:table-cell table:style-name="cell_frame_all" table:number-rows-spanned="1" table:number-columns-spanned="1">
                  <text:p text:style-name="table_al">Goedkoop (tot € 200.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Middelduur (€ 200.000,- tot € 325.000,-)</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ext:p text:style-name="table_al">Duur (€ 325.000,- tot € 425.000,-)</text:p>
                </table:table-cell>
                <table:table-cell table:style-name="cell_frame_all" table:number-rows-spanned="1" table:number-columns-spanned="1">
                  <text:p text:style-name="table_al">€ 52.000</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ext:p text:style-name="table_al">Duur (&gt; € 425.000,-)</text:p>
                </table:table-cell>
                <table:table-cell table:style-name="cell_frame_all" table:number-rows-spanned="1" table:number-columns-spanned="1">
                  <text:p text:style-name="table_al">€ 79.000</text:p>
                </table:table-cell>
                <table:table-cell table:style-name="cell_frame_all" table:number-rows-spanned="1" table:number-columns-spanned="1">
                  <text:p text:style-name="table_al">&gt;</text:p>
                </table:table-cell>
              </table:table-row>
              <table:table-row table:style-name="row">
                <table:table-cell table:style-name="cell_frame_all" table:number-rows-spanned="1" table:number-columns-spanned="1">
                  <text:p text:style-name="table_al">Vrije sector kavels</text:p>
                </table:table-cell>
                <table:table-cell table:style-name="cell_frame_all" table:number-rows-spanned="1" table:number-columns-spanned="1">
                  <text:p text:style-name="table_al">€ 2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1-3000 m²</text:p>
                </table:table-cell>
                <table:table-cell table:style-name="cell_frame_all" table:number-rows-spanned="1" table:number-columns-spanned="1">
                  <text:p text:style-name="table_al">vanaf 3000 m²</text:p>
                </table:table-cell>
              </table:table-row>
              <table:table-row table:style-name="row">
                <table:table-cell table:style-name="cell_frame_all" table:number-rows-spanned="1" table:number-columns-spanned="1">
                  <text:p text:style-name="table_al">Rijksweg</text:p>
                </table:table-cell>
                <table:table-cell table:style-name="cell_frame_all" table:number-rows-spanned="1" table:number-columns-spanned="1">
                  <text:p text:style-name="table_al">€ 105</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Haatland</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95</text:p>
                </table:table-cell>
              </table:table-row>
              <table:table-row table:style-name="row">
                <table:table-cell table:style-name="cell_frame_all" table:number-rows-spanned="1" table:number-columns-spanned="1">
                  <text:p text:style-name="table_al">Koekoekspolder</text:p>
                </table:table-cell>
                <table:table-cell table:style-name="cell_frame_all" table:number-rows-spanned="1" table:number-columns-spanned="1">
                  <text:p text:style-name="table_al">€ 55 - € 85</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Zuiderzeehaven</text:p>
                </table:table-cell>
                <table:table-cell table:style-name="cell_frame_all" table:number-rows-spanned="1" table:number-columns-spanned="1">
                  <text:p text:style-name="table_al">€ 100 - € 12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tschappelijk zonder winstoogmerk</text:p>
                </table:table-cell>
                <table:table-cell table:style-name="cell_frame_all" table:number-rows-spanned="1" table:number-columns-spanned="1">
                  <text:p text:style-name="table_al">€ 17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tschappelijk met winstoogmerk</text:p>
                </table:table-cell>
                <table:table-cell table:style-name="cell_frame_all" table:number-rows-spanned="1" table:number-columns-spanned="1">
                  <text:p text:style-name="table_al">€ 17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ndmasten</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per mast per jaar (+ € 500,- per gebruiker/provider per jaar)</text:p>
                </table:table-cell>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minimumprijs € 1.000,-</text:p>
                </table:table-cell>
              </table:table-row>
              <table:table-row table:style-name="row">
                <table:table-cell table:style-name="cell_frame_all" table:number-rows-spanned="1" table:number-columns-spanned="1">
                  <text:p text:style-name="table_al">Openbaar groen met bebouwing</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enbaar groen zonder bebouwing</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leg parkeerplaats</text:p>
                </table:table-cell>
                <table:table-cell table:style-name="cell_frame_all" table:number-rows-spanned="1" table:number-columns-spanned="1">
                  <text:p text:style-name="table_al">€ 6.690</text:p>
                </table:table-cell>
                <table:table-cell table:style-name="cell_frame_all" table:number-rows-spanned="1" table:number-columns-spanned="1">
                  <text:p text:style-name="table_al">rand binnenstad</text:p>
                </table:table-cell>
              </table:table-row>
            </table:table>
            <text:p text:style-name="table_bottom"/>
          </text:section>
          <text:p text:style-name="tussenkoprom">Gemeente Nunspeet, kern Nunspeet</text:p>
          <text:p text:style-name="al">Uitvoeringsnota Grondprijsbeleid 2018-2019</text:p>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column table:style-name="id1-3-2-5-18-1-6"/>
              <table:table-column table:style-name="id1-3-2-5-18-1-7"/>
              <table:table-column table:style-name="id1-3-2-5-18-1-8"/>
              <table:table-row table:style-name="row">
                <table:table-cell table:style-name="cell_frame_all" table:number-rows-spanned="1" table:number-columns-spanned="3">
                  <text:p text:style-name="table_al">
                    <text:span text:style-name="nadrukvet">Categorie</text:span>
                  </text:p>
                </table:table-cell>
                <table:table-cell table:style-name="cell_frame_all" table:number-rows-spanned="1" table:number-columns-spanned="2">
                  <text:p text:style-name="table_al">
                    <text:span text:style-name="nadrukvet">Grondprijs per m²</text:span>
                  </text:p>
                </table:table-cell>
                <table:table-cell table:style-name="cell_frame_all" table:number-rows-spanned="1" table:number-columns-spanned="2">
                  <text:p text:style-name="table_al">
                    <text:span text:style-name="nadrukvet">Opmerking</text:span>
                  </text:p>
                </table:table-cell>
              </table:table-row>
              <table:table-row table:style-name="row">
                <table:table-cell table:style-name="cell_frame_all" table:number-rows-spanned="1" table:number-columns-spanned="3">
                  <text:p text:style-name="table_al">Sociale huur - rijwoning</text:p>
                </table:table-cell>
                <table:table-cell table:style-name="cell_frame_all" table:number-rows-spanned="1" table:number-columns-spanned="2">
                  <text:p text:style-name="table_al">€ 15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Sociale huur - appartement laag segment</text:p>
                </table:table-cell>
                <table:table-cell table:style-name="cell_frame_all" table:number-rows-spanned="1" table:number-columns-spanned="2">
                  <text:p text:style-name="table_al">€ 15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Sociale huur - appartement midden segment</text:p>
                </table:table-cell>
                <table:table-cell table:style-name="cell_frame_all" table:number-rows-spanned="1" table:number-columns-spanned="2">
                  <text:p text:style-name="table_al"/>
                  <text:p text:style-name="table_al">€ 186</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Woningbouw</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Tussenwoning</text:p>
                </table:table-cell>
                <table:table-cell table:style-name="cell_frame_all" table:number-rows-spanned="1" table:number-columns-spanned="2">
                  <text:p text:style-name="table_al">€ 31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Eindwoning</text:p>
                </table:table-cell>
                <table:table-cell table:style-name="cell_frame_all" table:number-rows-spanned="1" table:number-columns-spanned="2">
                  <text:p text:style-name="table_al">€ 31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Rijenwoning (&lt; € 180.000,-)</text:p>
                </table:table-cell>
                <table:table-cell table:style-name="cell_frame_all" table:number-rows-spanned="1" table:number-columns-spanned="2">
                  <text:p text:style-name="table_al">€ 233</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Appartement laag segment</text:p>
                </table:table-cell>
                <table:table-cell table:style-name="cell_frame_all" table:number-rows-spanned="1" table:number-columns-spanned="2">
                  <text:p text:style-name="table_al">€ 31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Appartement midden segment</text:p>
                </table:table-cell>
                <table:table-cell table:style-name="cell_frame_all" table:number-rows-spanned="1" table:number-columns-spanned="2">
                  <text:p text:style-name="table_al">€ 372</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Appartement hoog segment</text:p>
                </table:table-cell>
                <table:table-cell table:style-name="cell_frame_all" table:number-rows-spanned="1" table:number-columns-spanned="2">
                  <text:p text:style-name="table_al">€ 434</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Tweekapper</text:p>
                </table:table-cell>
                <table:table-cell table:style-name="cell_frame_all" table:number-rows-spanned="1" table:number-columns-spanned="2">
                  <text:p text:style-name="table_al">€ 31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Vrijstaand</text:p>
                </table:table-cell>
                <table:table-cell table:style-name="cell_frame_all" table:number-rows-spanned="1" table:number-columns-spanned="2">
                  <text:p text:style-name="table_al">€ 31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Bedrijventerrei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Maatschappelijk zonder winstoogmerk</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Maatschappelijk met winstoogmerk</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Zendmast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Nutsvoorziening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Openbaar groen met bebouwing</text:p>
                </table:table-cell>
                <table:table-cell table:style-name="cell_frame_all" table:number-rows-spanned="1" table:number-columns-spanned="2">
                  <text:p text:style-name="table_al">€ 1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Openbaar groen zonder bebouwing</text:p>
                </table:table-cell>
                <table:table-cell table:style-name="cell_frame_all" table:number-rows-spanned="1" table:number-columns-spanned="2">
                  <text:p text:style-name="table_al">€ 7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Aanleg parkeerplaats</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
            <text:p text:style-name="table_bottom"/>
          </text:section>
          <text:p text:style-name="tussenkoprom">Gemeente Nunspeet, kern Elspeet</text:p>
          <text:p text:style-name="al">Uitvoeringsnota Grondprijsbeleid 2018-2019</text:p>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Grondprijs per m²</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Sociale huur - rijwoning</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ciale huur - appartement laag seg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ciale huur - appartement midden segment</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ning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indwoning</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jenwoning (&lt; € 180.000,-)</text:p>
                </table:table-cell>
                <table:table-cell table:style-name="cell_frame_all" table:number-rows-spanned="1" table:number-columns-spanned="1">
                  <text:p text:style-name="table_al">€ 2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partement laag seg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partement midden seg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partement hoog seg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weekapper</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staand</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tschappelijk zonder winstoogm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tschappelijk met winstoogm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ndma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enbaar groen met bebouw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enbaar groen zonder bebouw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leg parkeer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rom">Gemeente Nunspeet, kern Hulshorst, Vierhouten en landelijk gebied</text:p>
          <text:p text:style-name="al">Uitvoeringsnota Grondprijsbeleid 2018-2019</text:p>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column table:style-name="id1-3-2-5-24-1-6"/>
              <table:table-column table:style-name="id1-3-2-5-24-1-7"/>
              <table:table-column table:style-name="id1-3-2-5-24-1-8"/>
              <table:table-row table:style-name="row">
                <table:table-cell table:style-name="cell_frame_all" table:number-rows-spanned="1" table:number-columns-spanned="3">
                  <text:p text:style-name="table_al">
                    <text:span text:style-name="nadrukvet">Categorie</text:span>
                  </text:p>
                </table:table-cell>
                <table:table-cell table:style-name="cell_frame_all" table:number-rows-spanned="1" table:number-columns-spanned="2">
                  <text:p text:style-name="table_al">
                    <text:span text:style-name="nadrukvet">Grondprijs per m²</text:span>
                  </text:p>
                </table:table-cell>
                <table:table-cell table:style-name="cell_frame_all" table:number-rows-spanned="1" table:number-columns-spanned="2">
                  <text:p text:style-name="table_al">
                    <text:span text:style-name="nadrukvet">Opmerking</text:span>
                  </text:p>
                </table:table-cell>
              </table:table-row>
              <table:table-row table:style-name="row">
                <table:table-cell table:style-name="cell_frame_all" table:number-rows-spanned="1" table:number-columns-spanned="3">
                  <text:p text:style-name="table_al">Sociale huur - rijwoning</text:p>
                </table:table-cell>
                <table:table-cell table:style-name="cell_frame_all" table:number-rows-spanned="1" table:number-columns-spanned="2">
                  <text:p text:style-name="table_al">€ 1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Sociale huur - appartement laag segment</text:p>
                </table:table-cell>
                <table:table-cell table:style-name="cell_frame_all" table:number-rows-spanned="1" table:number-columns-spanned="2">
                  <text:p text:style-name="table_al">nv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Sociale huur - appartement midden segment</text:p>
                </table:table-cell>
                <table:table-cell table:style-name="cell_frame_all" table:number-rows-spanned="1" table:number-columns-spanned="2">
                  <text:p text:style-name="table_al">nv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Woningbouw</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Tussenwoning</text:p>
                </table:table-cell>
                <table:table-cell table:style-name="cell_frame_all" table:number-rows-spanned="1" table:number-columns-spanned="2">
                  <text:p text:style-name="table_al">€ 29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Eindwoning</text:p>
                </table:table-cell>
                <table:table-cell table:style-name="cell_frame_all" table:number-rows-spanned="1" table:number-columns-spanned="2">
                  <text:p text:style-name="table_al">€ 29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Rijenwoning (&lt; € 180.000,-)</text:p>
                </table:table-cell>
                <table:table-cell table:style-name="cell_frame_all" table:number-rows-spanned="1" table:number-columns-spanned="2">
                  <text:p text:style-name="table_al">€ 218</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Appartement laag segment</text:p>
                </table:table-cell>
                <table:table-cell table:style-name="cell_frame_all" table:number-rows-spanned="1" table:number-columns-spanned="2">
                  <text:p text:style-name="table_al">nv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Appartement midden segment</text:p>
                </table:table-cell>
                <table:table-cell table:style-name="cell_frame_all" table:number-rows-spanned="1" table:number-columns-spanned="2">
                  <text:p text:style-name="table_al">nv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Appartement hoog segment</text:p>
                </table:table-cell>
                <table:table-cell table:style-name="cell_frame_all" table:number-rows-spanned="1" table:number-columns-spanned="2">
                  <text:p text:style-name="table_al">nv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Tweekapper</text:p>
                </table:table-cell>
                <table:table-cell table:style-name="cell_frame_all" table:number-rows-spanned="1" table:number-columns-spanned="2">
                  <text:p text:style-name="table_al">€ 29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Vrijstaand</text:p>
                </table:table-cell>
                <table:table-cell table:style-name="cell_frame_all" table:number-rows-spanned="1" table:number-columns-spanned="2">
                  <text:p text:style-name="table_al">€ 29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Bedrijventerrei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Maatschappelijk zonder winstoogmerk</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Maatschappelijk met winstoogmerk</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Zendmast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Nutsvoorziening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Openbaar groen met bebouwin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Openbaar groen zonder bebouwin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Aanleg parkeerplaats</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62845</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45</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45</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Oldebroek</meta:user-defined>
    <meta:user-defined meta:name="OVERHEID.Informatietype/DC.type">officiële publicatie</meta:user-defined>
    <meta:user-defined meta:name="OVERHEIDgvop.Informatietype/DC.type">Beleidsregels</meta:user-defined>
    <meta:user-defined meta:name="OVERHEID.Gemeente/DCTERMS.publisher">Oldebroek</meta:user-defined>
    <meta:user-defined meta:name="OVERHEID.Gemeente/OVERHEID.authority">Oldebroek</meta:user-defined>
    <meta:user-defined meta:name="OVERHEID.TaxonomieBeleidsagenda/OVERHEID.category">Ruimte en infrastructuur | Organisatie en beleid</meta:user-defined>
    <meta:user-defined meta:name="DC.source">artikel 4:81, eerste lid, van de Algemene wet bestuursrecht]|[1.0:c:BWBR0005537&amp;artikel=4%3A81&amp;lid=1&amp;g=2021-01-01</meta:user-defined>
    <meta:user-defined meta:name="OVERHEIDop.referentienummer">1051624</meta:user-defined>
    <meta:user-defined meta:name="DCTERMS.alternative">Nota Grondprijsbeleid 2021-2022 Gemeente Oldebroek</meta:user-defined>
    <dc:language>nl</dc:language>
    <meta:user-defined meta:name="OVERHEID.Gemeente/DC.spatial">Oldebroek</meta:user-defined>
    <meta:user-defined meta:name="DC.title">Nota Grondprijsbeleid 2021-2022 Gemeente Oldebroek</meta:user-defined>
    <meta:user-defined meta:name="DCTERMS.W3CDTF/DCTERMS.available">2021-03-02</meta:user-defined>
    <meta:user-defined meta:name="DCTERMS.W3CDTF/OVERHEIDop.jaargang">2021</meta:user-defined>
    <meta:user-defined meta:name="OVERHEIDop.publicationIssue">62845</meta:user-defined>
    <meta:user-defined meta:name="OVERHEIDop.betreftRegeling">CVDR654838_1</meta:user-defined>
    <meta:user-defined meta:name="xs:date/OVERHEIDop.startdatum">2021-03-03</meta:user-defined>
    <meta:user-defined meta:name="OVERHEIDop.GmbID/DC.identifier">gmb-2021-62845</meta:user-defined>
    <meta:user-defined meta:name="OVERHEIDop.versieInformatie"/>
  </office:meta>
</office:document-meta>
</file>