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02, Nijverheidsweg naast 11, 6163 B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overkapping</text:p>
            <text:p text:style-name="common-al">Locatie:     Nijverheidsweg naast 11, 6163 BZ Geleen </text:p>
            <text:p text:style-name="common-al">Ontvangstdatum:   2 januari 2021</text:p>
            <text:p text:style-name="common-al">Dossiernummer:    Om21.00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8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0.579 332253.178</meta:user-defined>
    <meta:user-defined meta:name="DC.title">Gemeente Sittard-Geleen - Omgevingsvergunning beslistermijn verlengd; dossiernummer Om21.0002, Nijverheidsweg naast 11, 6163 BZ  Geleen</meta:user-defined>
    <meta:user-defined meta:name="OVERHEID.PostcodeHuisnummer/OVERHEIDop.postcodeHuisnummer">6163BZ 11</meta:user-defined>
    <meta:user-defined meta:name="OVERHEIDop.straatnaam">Nijverheidsweg</meta:user-defined>
    <meta:user-defined meta:name="OVERHEIDop.woonplaats">Gel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43</meta:user-defined>
    <meta:user-defined meta:name="OVERHEIDop.GmbID/DC.identifier">gmb-2021-62843</meta:user-defined>
    <meta:user-defined meta:name="OVERHEIDop.versieInformatie"/>
  </office:meta>
</office:document-meta>
</file>