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chtinglaan 2 Slochteren, Verleende omgevingsvergunning (reguliere procedure) Z2021-00105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Stichtinglaan 2, 9621 BZ te Slochteren, voor het kappen van een knotlinde, 25 februari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62836</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836</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836</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9003.208 580529.547</meta:user-defined>
    <meta:user-defined meta:name="DC.title">Stichtinglaan 2 Slochteren, Verleende omgevingsvergunning (reguliere procedure) Z2021-001055</meta:user-defined>
    <meta:user-defined meta:name="OVERHEID.PostcodeHuisnummer/OVERHEIDop.postcodeHuisnummer">9621BZ 2</meta:user-defined>
    <meta:user-defined meta:name="OVERHEIDop.straatnaam">Stichtinglaan</meta:user-defined>
    <meta:user-defined meta:name="OVERHEIDop.woonplaats">Slochteren</meta:user-defined>
    <meta:user-defined meta:name="DCTERMS.W3CDTF/DCTERMS.available">2021-03-02</meta:user-defined>
    <meta:user-defined meta:name="DCTERMS.W3CDTF/OVERHEIDop.jaargang">2021</meta:user-defined>
    <meta:user-defined meta:name="OVERHEIDop.publicationIssue">62836</meta:user-defined>
    <meta:user-defined meta:name="OVERHEIDop.GmbID/DC.identifier">gmb-2021-62836</meta:user-defined>
    <meta:user-defined meta:name="OVERHEIDop.versieInformatie"/>
  </office:meta>
</office:document-meta>
</file>