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ekhoffstraat thv. nr.14 Leeuwarden, (11045155) 1 Tilia europaee (Vulgar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282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2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2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800 578698</meta:user-defined>
    <meta:user-defined meta:name="DC.title">Ingekomen kapmelding Eekhoffstraat thv. nr.14 Leeuwarden, (11045155) 1 Tilia europaee (Vulgaris).</meta:user-defined>
    <meta:user-defined meta:name="OVERHEID.PostcodeHuisnummer/OVERHEIDop.postcodeHuisnummer">8932RC 8</meta:user-defined>
    <meta:user-defined meta:name="OVERHEIDop.straatnaam">Eekhoffstraat</meta:user-defined>
    <meta:user-defined meta:name="OVERHEIDop.woonplaats">Leeuwarden</meta:user-defined>
    <meta:user-defined meta:name="DCTERMS.W3CDTF/DCTERMS.available">2021-03-03</meta:user-defined>
    <meta:user-defined meta:name="DCTERMS.W3CDTF/OVERHEIDop.jaargang">2021</meta:user-defined>
    <meta:user-defined meta:name="OVERHEIDop.publicationIssue">62826</meta:user-defined>
    <meta:user-defined meta:name="OVERHEIDop.GmbID/DC.identifier">gmb-2021-62826</meta:user-defined>
    <meta:user-defined meta:name="OVERHEIDop.versieInformatie"/>
  </office:meta>
</office:document-meta>
</file>