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0, Klompenmakersdreef 4, 6162J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aan de voorzijde van onze woning, over de gehele breedte van de woning. Tevens bij alle ruiten de houten kozijnen vervangen door kunstokozijnen en dubbel glas waar dat nog niet is.</text:p>
            <text:p text:style-name="common-al">Locatie:     Klompenmakersdreef 4, 6162JN Geleen </text:p>
            <text:p text:style-name="common-al">Ontvangstdatum:   21/02/2021</text:p>
            <text:p text:style-name="common-al">Dossiernummer:    Om21.01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3 332133</meta:user-defined>
    <meta:user-defined meta:name="DC.title">Gemeente Sittard-Geleen - Omgevingsvergunning aangevraagd; dossiernummer Om21.0100, Klompenmakersdreef 4, 6162JN  Geleen</meta:user-defined>
    <meta:user-defined meta:name="OVERHEID.PostcodeHuisnummer/OVERHEIDop.postcodeHuisnummer">6162JN 4</meta:user-defined>
    <meta:user-defined meta:name="OVERHEIDop.straatnaam">Klompenmakersdreef</meta:user-defined>
    <meta:user-defined meta:name="OVERHEIDop.woonplaats">Geleen</meta:user-defined>
    <meta:user-defined meta:name="DCTERMS.W3CDTF/DCTERMS.available">2021-03-03</meta:user-defined>
    <meta:user-defined meta:name="DCTERMS.W3CDTF/OVERHEIDop.jaargang">2021</meta:user-defined>
    <meta:user-defined meta:name="OVERHEIDop.publicationIssue">62825</meta:user-defined>
    <meta:user-defined meta:name="OVERHEIDop.GmbID/DC.identifier">gmb-2021-62825</meta:user-defined>
    <meta:user-defined meta:name="OVERHEIDop.versieInformatie"/>
  </office:meta>
</office:document-meta>
</file>