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9, Op de Coul 34, 6124BB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onstructieve wijzigingen en vernieuwen dak woning, op de Coul 34 te Papenhoven</text:p>
            <text:p text:style-name="common-al">Locatie:     Op de Coul 34, 6124BB Papenhoven </text:p>
            <text:p text:style-name="common-al">Ontvangstdatum:   21/02/2021</text:p>
            <text:p text:style-name="common-al">Dossiernummer:    Om21.00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67 339594</meta:user-defined>
    <meta:user-defined meta:name="DC.title">Gemeente Sittard-Geleen - Omgevingsvergunning aangevraagd; dossiernummer Om21.0099, Op de Coul 34, 6124BB  Papenhoven</meta:user-defined>
    <meta:user-defined meta:name="OVERHEID.PostcodeHuisnummer/OVERHEIDop.postcodeHuisnummer">6124BB 34</meta:user-defined>
    <meta:user-defined meta:name="OVERHEIDop.straatnaam">Op de Coul</meta:user-defined>
    <meta:user-defined meta:name="OVERHEIDop.woonplaats">Papenhoven</meta:user-defined>
    <meta:user-defined meta:name="DCTERMS.W3CDTF/DCTERMS.available">2021-03-03</meta:user-defined>
    <meta:user-defined meta:name="DCTERMS.W3CDTF/OVERHEIDop.jaargang">2021</meta:user-defined>
    <meta:user-defined meta:name="OVERHEIDop.publicationIssue">62822</meta:user-defined>
    <meta:user-defined meta:name="OVERHEIDop.GmbID/DC.identifier">gmb-2021-62822</meta:user-defined>
    <meta:user-defined meta:name="OVERHEIDop.versieInformatie"/>
  </office:meta>
</office:document-meta>
</file>