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89, Rijksweg Zuid 134, 6134A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uitengevel isolatie aanbrengen</text:p>
            <text:p text:style-name="common-al">Locatie:     Rijksweg Zuid 134, 6134AE Sittard </text:p>
            <text:p text:style-name="common-al">Ontvangstdatum:   15/02/2021</text:p>
            <text:p text:style-name="common-al">Dossiernummer:    Om21.00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71 333650</meta:user-defined>
    <meta:user-defined meta:name="DC.title">Gemeente Sittard-Geleen - Omgevingsvergunning aangevraagd; dossiernummer Om21.0089, Rijksweg Zuid 134, 6134AE  Sittard</meta:user-defined>
    <meta:user-defined meta:name="OVERHEID.PostcodeHuisnummer/OVERHEIDop.postcodeHuisnummer">6134AE 134</meta:user-defined>
    <meta:user-defined meta:name="OVERHEIDop.straatnaam">Rijksweg Zuid</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2811</meta:user-defined>
    <meta:user-defined meta:name="OVERHEIDop.GmbID/DC.identifier">gmb-2021-62811</meta:user-defined>
    <meta:user-defined meta:name="OVERHEIDop.versieInformatie"/>
  </office:meta>
</office:document-meta>
</file>