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87, Ross van Lenneplaan 28, 6132A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de) nieuwbouw woning</text:p>
            <text:p text:style-name="common-al">Locatie:     Ross van Lenneplaan 28, 6132AP Sittard </text:p>
            <text:p text:style-name="common-al">Ontvangstdatum:   15/02/2021</text:p>
            <text:p text:style-name="common-al">Dossiernummer:    Om21.00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0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0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0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48 333295</meta:user-defined>
    <meta:user-defined meta:name="DC.title">Gemeente Sittard-Geleen - Omgevingsvergunning aangevraagd; dossiernummer Om21.0087, Ross van Lenneplaan 28, 6132AP  Sittard</meta:user-defined>
    <meta:user-defined meta:name="OVERHEID.PostcodeHuisnummer/OVERHEIDop.postcodeHuisnummer">6132AP 28</meta:user-defined>
    <meta:user-defined meta:name="OVERHEIDop.straatnaam">Ross van Lenneplaan</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804</meta:user-defined>
    <meta:user-defined meta:name="OVERHEIDop.GmbID/DC.identifier">gmb-2021-62804</meta:user-defined>
    <meta:user-defined meta:name="OVERHEIDop.versieInformatie"/>
  </office:meta>
</office:document-meta>
</file>