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Lytse Buorren 2 en 2a Weidum,   (11026747) verrichten van onderhoudswerkzaakheden en het plaatsen van dakisolatie, verzenddatum 19-0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80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639.589 573302.697</meta:user-defined>
    <meta:user-defined meta:name="DC.title">Ingetrokken omgevingsvergunning Lytse Buorren 2 en 2a Weidum,   (11026747) verrichten van onderhoudswerkzaakheden en het plaatsen van dakisolatie, verzenddatum 19-02-2021.</meta:user-defined>
    <meta:user-defined meta:name="OVERHEID.PostcodeHuisnummer/OVERHEIDop.postcodeHuisnummer">9024EK 2</meta:user-defined>
    <meta:user-defined meta:name="OVERHEIDop.straatnaam">Lytse Buorren</meta:user-defined>
    <meta:user-defined meta:name="OVERHEIDop.woonplaats">Weid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00</meta:user-defined>
    <meta:user-defined meta:name="OVERHEIDop.GmbID/DC.identifier">gmb-2021-62800</meta:user-defined>
    <meta:user-defined meta:name="OVERHEIDop.versieInformatie"/>
  </office:meta>
</office:document-meta>
</file>