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81, Kadastrale gegevens: Sittard - Geleen, Sectie F, nummers 4122 + 4151, 6164GM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en van een zorggebouw</text:p>
            <text:p text:style-name="common-al">Locatie:     Kadastrale gegevens: Sittard - Geleen, Sectie F, nummers 4122 + 4151, 6164GM Geleen </text:p>
            <text:p text:style-name="common-al">Ontvangstdatum:   11/02/2021</text:p>
            <text:p text:style-name="common-al">Dossiernummer:    Om21.008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79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9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9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61.222 329876.444</meta:user-defined>
    <meta:user-defined meta:name="DC.title">Gemeente Sittard-Geleen - Omgevingsvergunning aangevraagd; dossiernummer Om21.0081, Kadastrale gegevens: Sittard - Geleen, Sectie F, nummers 4122 + 4151, 6164GM  Geleen</meta:user-defined>
    <meta:user-defined meta:name="OVERHEID.PostcodeHuisnummer/OVERHEIDop.postcodeHuisnummer">6164GM 15</meta:user-defined>
    <meta:user-defined meta:name="OVERHEIDop.straatnaam">Dunantstraat</meta:user-defined>
    <meta:user-defined meta:name="OVERHEIDop.woonplaats">Geleen</meta:user-defined>
    <meta:user-defined meta:name="DCTERMS.W3CDTF/DCTERMS.available">2021-03-03</meta:user-defined>
    <meta:user-defined meta:name="DCTERMS.W3CDTF/OVERHEIDop.jaargang">2021</meta:user-defined>
    <meta:user-defined meta:name="OVERHEIDop.publicationIssue">62798</meta:user-defined>
    <meta:user-defined meta:name="OVERHEIDop.GmbID/DC.identifier">gmb-2021-62798</meta:user-defined>
    <meta:user-defined meta:name="OVERHEIDop.versieInformatie"/>
  </office:meta>
</office:document-meta>
</file>