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2 Kolham, Verlenging beslistermijn omgevingsvergunning (reguliere procedure) Z2021-00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ofdweg 32, 9615 AE te Kolham, voor het plaatsen van een vlaggenmast, ingediend op 3 januari  2021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279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9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9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175.804 578190.571</meta:user-defined>
    <meta:user-defined meta:name="DC.title">Hoofdweg 32 Kolham, Verlenging beslistermijn omgevingsvergunning (reguliere procedure) Z2021-000033</meta:user-defined>
    <meta:user-defined meta:name="OVERHEID.PostcodeHuisnummer/OVERHEIDop.postcodeHuisnummer">9615AE 32</meta:user-defined>
    <meta:user-defined meta:name="OVERHEIDop.straatnaam">Hoofdweg</meta:user-defined>
    <meta:user-defined meta:name="OVERHEIDop.woonplaats">Kolha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796</meta:user-defined>
    <meta:user-defined meta:name="OVERHEIDop.GmbID/DC.identifier">gmb-2021-62796</meta:user-defined>
    <meta:user-defined meta:name="OVERHEIDop.versieInformatie"/>
  </office:meta>
</office:document-meta>
</file>