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ranjelaan 11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30 december 2020 een besluit genomen op de aanvraag met zaaknummer HZ_WABO-20-1969 voor het snoeien van een esdoorn in de achtertuin van de woning op locatie Oranjelaan 11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6279</text:span><text:line-break/><text:date style:data-style-name="dag" text:fixed="true" text:date-value="2021-01-08"/><text:line-break/><text:date style:data-style-name="jaar" text:fixed="true" text:date-value="2021-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79</text:span><text:date style:data-style-name="nicedate" text:fixed="true" text:date-value="2021-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79</text:span><text:date style:data-style-name="nicedate" text:fixed="true" text:date-value="2021-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8965 476804</meta:user-defined>
    <meta:user-defined meta:name="DC.title">verleende omgevingsvergunning Oranjelaan 11 te Bussum</meta:user-defined>
    <meta:user-defined meta:name="OVERHEID.PostcodeHuisnummer/OVERHEIDop.postcodeHuisnummer">1405AX 11</meta:user-defined>
    <meta:user-defined meta:name="OVERHEIDop.straatnaam">Oranjelaan</meta:user-defined>
    <meta:user-defined meta:name="OVERHEIDop.woonplaats">Bussum</meta:user-defined>
    <meta:user-defined meta:name="DCTERMS.W3CDTF/DCTERMS.available">2021-01-08</meta:user-defined>
    <meta:user-defined meta:name="DCTERMS.W3CDTF/OVERHEIDop.jaargang">2021</meta:user-defined>
    <meta:user-defined meta:name="OVERHEIDop.publicationIssue">6279</meta:user-defined>
    <meta:user-defined meta:name="OVERHEIDop.GmbID/DC.identifier">gmb-2021-6279</meta:user-defined>
    <meta:user-defined meta:name="OVERHEIDop.versieInformatie"/>
  </office:meta>
</office:document-meta>
</file>