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 strijd met bestemmingsplan wijzigen van de bestemming naar 'barbier' of 'verhuur in algemene termen' (naast huidige bestemming horeca) - Rechtestraat 12 - 14 (Rechtestraat 12a)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2 - 14 (Rechtestraat 12a) De Rijp:</text:span> het in strijd met bestemmingsplan wijzigen van de bestemming naar 'barbier' of 'verhuur in algemene termen' (naast huidige bestemming horeca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</meta:user-defined>
    <dc:language>nl</dc:language>
    <meta:user-defined meta:name="OVERHEID.EPSG28992/DC.spatial">118863.959 508143.124</meta:user-defined>
    <meta:user-defined meta:name="DC.title">Gemeente Alkmaar - verlening omgevingsvergunning - in strijd met bestemmingsplan wijzigen van de bestemming naar 'barbier' of 'verhuur in algemene termen' (naast huidige bestemming horeca) - Rechtestraat 12 - 14 (Rechtestraat 12a), De Rijp</meta:user-defined>
    <meta:user-defined meta:name="OVERHEID.PostcodeHuisnummer/OVERHEIDop.postcodeHuisnummer">1483BD 12</meta:user-defined>
    <meta:user-defined meta:name="OVERHEIDop.straatnaam">Rechtestraat</meta:user-defined>
    <meta:user-defined meta:name="OVERHEIDop.woonplaats">De Rij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85</meta:user-defined>
    <meta:user-defined meta:name="OVERHEIDop.GmbID/DC.identifier">gmb-2021-62785</meta:user-defined>
    <meta:user-defined meta:name="OVERHEIDop.versieInformatie"/>
  </office:meta>
</office:document-meta>
</file>