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Screaming Billy's Third Coolbox Concert 12 sept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1 heeft de gemeente een aanvraag ontvangen voor een evenementenvergunning op locatie Jansenpark te Schijndel. De aanvraag is geregistreerd onder zaaknummer VEV-2021-037.</text:p>
            <text:p text:style-name="common-al">Omschrijving evenement: Screaming Billy's Third Coolbox Concert 12 september 2021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2780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780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780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58793 403151</meta:user-defined>
    <meta:user-defined meta:name="DC.title">Kennisgeving ontvangst aanvraag evenementenvergunning - Screaming Billy's Third Coolbox Concert 12 september 2021</meta:user-defined>
    <meta:user-defined meta:name="OVERHEID.PostcodeHuisnummer/OVERHEIDop.postcodeHuisnummer">5482HN 2</meta:user-defined>
    <meta:user-defined meta:name="OVERHEIDop.straatnaam">Jansenpark</meta:user-defined>
    <meta:user-defined meta:name="OVERHEIDop.woonplaats">Schijndel</meta:user-defined>
    <meta:user-defined meta:name="DCTERMS.W3CDTF/DCTERMS.available">2021-03-02</meta:user-defined>
    <meta:user-defined meta:name="DCTERMS.W3CDTF/OVERHEIDop.jaargang">2021</meta:user-defined>
    <meta:user-defined meta:name="OVERHEIDop.publicationIssue">62780</meta:user-defined>
    <meta:user-defined meta:name="OVERHEIDop.GmbID/DC.identifier">gmb-2021-62780</meta:user-defined>
    <meta:user-defined meta:name="OVERHEIDop.versieInformatie"/>
  </office:meta>
</office:document-meta>
</file>