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73, De werkzaamheden hebben ook betrekking op de volgende percelen: I 1643., 6121 S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bomen in het kader van de verbreding van de A2</text:p>
            <text:p text:style-name="common-al">Locatie:     De werkzaamheden hebben ook betrekking op de volgende percelen:</text:p>
            <text:p text:style-name="common-al">I 1643., 6121 SE Born </text:p>
            <text:p text:style-name="common-al">Ontvangstdatum:   10/02/2021</text:p>
            <text:p text:style-name="common-al">Dossiernummer:    Om21.007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77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7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7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52.598 338674.115</meta:user-defined>
    <meta:user-defined meta:name="DC.title">Gemeente Sittard-Geleen - Omgevingsvergunning aangevraagd; dossiernummer Om21.0073, De werkzaamheden hebben ook betrekking op de volgende percelen: I 1643., 6121 SE  Born</meta:user-defined>
    <meta:user-defined meta:name="OVERHEID.PostcodeHuisnummer/OVERHEIDop.postcodeHuisnummer">6121NM 5</meta:user-defined>
    <meta:user-defined meta:name="OVERHEIDop.straatnaam">Saturnus</meta:user-defined>
    <meta:user-defined meta:name="OVERHEIDop.woonplaats">Born</meta:user-defined>
    <meta:user-defined meta:name="DCTERMS.W3CDTF/DCTERMS.available">2021-03-03</meta:user-defined>
    <meta:user-defined meta:name="DCTERMS.W3CDTF/OVERHEIDop.jaargang">2021</meta:user-defined>
    <meta:user-defined meta:name="OVERHEIDop.publicationIssue">62778</meta:user-defined>
    <meta:user-defined meta:name="OVERHEIDop.GmbID/DC.identifier">gmb-2021-62778</meta:user-defined>
    <meta:user-defined meta:name="OVERHEIDop.versieInformatie"/>
  </office:meta>
</office:document-meta>
</file>