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sienzerbuorren 2 Reduzum, (11043802) realiseren van een nieuwe schuur bij een bestaan woning/ boerderij, verzenddatum 19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77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7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7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23.908 568937.778</meta:user-defined>
    <meta:user-defined meta:name="DC.title">Verleende omgevingsvergunning Tsienzerbuorren 2 Reduzum, (11043802) realiseren van een nieuwe schuur bij een bestaan woning/ boerderij, verzenddatum 19-02-2021.</meta:user-defined>
    <meta:user-defined meta:name="OVERHEID.PostcodeHuisnummer/OVERHEIDop.postcodeHuisnummer">9008TT 2</meta:user-defined>
    <meta:user-defined meta:name="OVERHEIDop.straatnaam">Tsienzerbuorren</meta:user-defined>
    <meta:user-defined meta:name="OVERHEIDop.woonplaats">Reduz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74</meta:user-defined>
    <meta:user-defined meta:name="OVERHEIDop.GmbID/DC.identifier">gmb-2021-62774</meta:user-defined>
    <meta:user-defined meta:name="OVERHEIDop.versieInformatie"/>
  </office:meta>
</office:document-meta>
</file>