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2858) Schadeken 28 Leidschendam plaatst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ten van een dakkapel in het achterdakvlak van de woning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94.68 456581.95</meta:user-defined>
    <meta:user-defined meta:name="DC.title">Verleende omgevingsvergunning (kenmerk 692858) Schadeken 28 Leidschendam plaatsten van een dakkapel in het achterdakvlak</meta:user-defined>
    <meta:user-defined meta:name="OVERHEID.PostcodeHuisnummer/OVERHEIDop.postcodeHuisnummer">2264KB 28</meta:user-defined>
    <meta:user-defined meta:name="OVERHEIDop.straatnaam">Schadeken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77</meta:user-defined>
    <meta:user-defined meta:name="OVERHEIDop.GmbID/DC.identifier">gmb-2021-6277</meta:user-defined>
    <meta:user-defined meta:name="OVERHEIDop.versieInformatie"/>
  </office:meta>
</office:document-meta>
</file>