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ilwei 12 Stiens, (11043789) vervangen van het bestaande hok, verzenddatum 17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79.286 586341.608</meta:user-defined>
    <meta:user-defined meta:name="DC.title">Verleende omgevingsvergunning Skilwei 12 Stiens, (11043789) vervangen van het bestaande hok, verzenddatum 17-02-2021.</meta:user-defined>
    <meta:user-defined meta:name="OVERHEID.PostcodeHuisnummer/OVERHEIDop.postcodeHuisnummer">9051AG 12</meta:user-defined>
    <meta:user-defined meta:name="OVERHEIDop.straatnaam">Skilwei</meta:user-defined>
    <meta:user-defined meta:name="OVERHEIDop.woonplaats">Stien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66</meta:user-defined>
    <meta:user-defined meta:name="OVERHEIDop.GmbID/DC.identifier">gmb-2021-62766</meta:user-defined>
    <meta:user-defined meta:name="OVERHEIDop.versieInformatie"/>
  </office:meta>
</office:document-meta>
</file>