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4 (Steenslân) Stiens, (11040645) realiseren van een kubuswoning, verzenddatum 18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6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6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22.559 586357.887</meta:user-defined>
    <meta:user-defined meta:name="DC.title">Verleende omgevingsvergunning Sierksmastrjitte 4 (Steenslân) Stiens, (11040645) realiseren van een kubuswoning, verzenddatum 18-02-2021.</meta:user-defined>
    <meta:user-defined meta:name="OVERHEID.PostcodeHuisnummer/OVERHEIDop.postcodeHuisnummer">9051JK 4</meta:user-defined>
    <meta:user-defined meta:name="OVERHEIDop.straatnaam">Sierksmastrjitte</meta:user-defined>
    <meta:user-defined meta:name="OVERHEIDop.woonplaats">Stien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2761</meta:user-defined>
    <meta:user-defined meta:name="OVERHEIDop.GmbID/DC.identifier">gmb-2021-62761</meta:user-defined>
    <meta:user-defined meta:name="OVERHEIDop.versieInformatie"/>
  </office:meta>
</office:document-meta>
</file>