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dijk ongenummerd te Eelderwolde (nabij Schelfhorst 12 te Paterswolde); het vervangen van een afsluiterlocatie S-4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adijk ongenummerd te Eelderwolde (nabij Schelfhorst 12 te Paterswolde)</text:p>
            <text:p text:style-name="common-al">
            <text:span text:style-name="nadrukvet">Omschrijving </text:span>
            <text:span text:style-name="nadrukvet">: </text:span>het vervangen van een afsluiterlocatie S-4485</text:p>
            <text:p text:style-name="common-al">
            <text:span text:style-name="nadrukvet">Ontvangen :</text:span> 25 februari 2021</text:p>
            <text:p text:style-name="common-al">
            <text:span text:style-name="nadrukvet">Kenmerk :</text:span> WABO-2021024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2753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5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5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272.6 575466.11</meta:user-defined>
    <meta:user-defined meta:name="DC.title">Aanvraag omgevingsvergunning Madijk ongenummerd te Eelderwolde (nabij Schelfhorst 12 te Paterswolde); het vervangen van een afsluiterlocatie S-4485</meta:user-defined>
    <meta:user-defined meta:name="OVERHEID.PostcodeHuisnummer/OVERHEIDop.postcodeHuisnummer">9765TJ 12</meta:user-defined>
    <meta:user-defined meta:name="OVERHEIDop.straatnaam">Schelfhorst</meta:user-defined>
    <meta:user-defined meta:name="OVERHEIDop.woonplaats">Paterswolde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753</meta:user-defined>
    <meta:user-defined meta:name="OVERHEIDop.GmbID/DC.identifier">gmb-2021-62753</meta:user-defined>
    <meta:user-defined meta:name="OVERHEIDop.versieInformatie"/>
  </office:meta>
</office:document-meta>
</file>