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vangen van een loopvlonder - Vlonder 0338 Zwijnsmeertje kadastraal nr. 585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londer 0338 Zwijnsmeertje kadastraal nr. 5851 Alkmaar:</text:span> het vervangen van een loopvlonder 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6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274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4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4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33.175 516593.456</meta:user-defined>
    <meta:user-defined meta:name="DC.title">Gemeente Alkmaar - verlening omgevingsvergunning - vervangen van een loopvlonder - Vlonder 0338 Zwijnsmeertje kadastraal nr. 5851, Alkmaar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748</meta:user-defined>
    <meta:user-defined meta:name="OVERHEIDop.GmbID/DC.identifier">gmb-2021-62748</meta:user-defined>
    <meta:user-defined meta:name="OVERHEIDop.versieInformatie"/>
  </office:meta>
</office:document-meta>
</file>