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abeel - ter hoogte van Schermerweg 1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 hoogte van Schermerweg 122 Alkmaar:</text:span> het kappen van 1 abe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52.223 515211.324</meta:user-defined>
    <meta:user-defined meta:name="DC.title">Gemeente Alkmaar - verlening omgevingsvergunning - kappen van 1 abeel - ter hoogte van Schermerweg 122, Alkmaar</meta:user-defined>
    <meta:user-defined meta:name="OVERHEID.PostcodeHuisnummer/OVERHEIDop.postcodeHuisnummer">1821BJ 122</meta:user-defined>
    <meta:user-defined meta:name="OVERHEIDop.straatnaam">Schermer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40</meta:user-defined>
    <meta:user-defined meta:name="OVERHEIDop.GmbID/DC.identifier">gmb-2021-62740</meta:user-defined>
    <meta:user-defined meta:name="OVERHEIDop.versieInformatie"/>
  </office:meta>
</office:document-meta>
</file>