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ing van de bijkeuken - Foswerd 9, 9202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swerd 9, 9202AX Drachten, de verbouwing van de bijkeuken, ontvangen: 25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273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swerd 9, 9202AX Drachten, de verbouwing van de bijkeuken, ontvangen: 25 februari 2021</meta:user-defined>
    <dc:language>nl</dc:language>
    <meta:user-defined meta:name="OVERHEID.EPSG28992/DC.spatial">203674.64 569969.17</meta:user-defined>
    <meta:user-defined meta:name="DC.title">Gemeente Smallingerland - aanvraag omgevingsvergunning - de verbouwing van de bijkeuken - Foswerd 9, 9202AX Drachten</meta:user-defined>
    <meta:user-defined meta:name="OVERHEID.PostcodeHuisnummer/OVERHEIDop.postcodeHuisnummer">9202AX 9</meta:user-defined>
    <meta:user-defined meta:name="OVERHEIDop.straatnaam">Foswerd</meta:user-defined>
    <meta:user-defined meta:name="OVERHEIDop.woonplaats">Dracht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38</meta:user-defined>
    <meta:user-defined meta:name="OVERHEIDop.GmbID/DC.identifier">gmb-2021-62738</meta:user-defined>
    <meta:user-defined meta:name="OVERHEIDop.versieInformatie"/>
  </office:meta>
</office:document-meta>
</file>