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12313) Liguster 78 Leidschendam Freet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6 febr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73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0.589 455964.505</meta:user-defined>
    <meta:user-defined meta:name="DC.title">Aanvraag integrale horecavergunning (kenmerk 712313) Liguster 78 Leidschendam Freetto B.V.</meta:user-defined>
    <meta:user-defined meta:name="OVERHEID.PostcodeHuisnummer/OVERHEIDop.postcodeHuisnummer">2262AC 78</meta:user-defined>
    <meta:user-defined meta:name="OVERHEIDop.straatnaam">Liguster</meta:user-defined>
    <meta:user-defined meta:name="OVERHEIDop.woonplaats">Leidschendam</meta:user-defined>
    <meta:user-defined meta:name="DCTERMS.W3CDTF/DCTERMS.available">2021-03-02</meta:user-defined>
    <meta:user-defined meta:name="DCTERMS.W3CDTF/OVERHEIDop.jaargang">2021</meta:user-defined>
    <meta:user-defined meta:name="OVERHEIDop.externeBijlage">aanvraagformulier geanonimiseerd|exb-2021-12293</meta:user-defined>
    <meta:user-defined meta:name="OVERHEIDop.publicationIssue">62736</meta:user-defined>
    <meta:user-defined meta:name="OVERHEIDop.GmbID/DC.identifier">gmb-2021-62736</meta:user-defined>
    <meta:user-defined meta:name="OVERHEIDop.versieInformatie"/>
  </office:meta>
</office:document-meta>
</file>