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 meelbes (met herplant) - ter hoogte van Bretagnestraat, op het pleintje naast nr 1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 hoogte van Bretagnestraat, op het pleintje naast nr 131 Alkmaar :</text:span> het kappen van 1 meelbes (met herpla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3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660.657 520301.404</meta:user-defined>
    <meta:user-defined meta:name="DC.title">Gemeente Alkmaar - verlening omgevingsvergunning - kappen van 1 meelbes (met herplant) - ter hoogte van Bretagnestraat, op het pleintje naast nr 131, Alkmaar</meta:user-defined>
    <meta:user-defined meta:name="OVERHEID.PostcodeHuisnummer/OVERHEIDop.postcodeHuisnummer">1827BT 10</meta:user-defined>
    <meta:user-defined meta:name="OVERHEIDop.straatnaam">Bretagne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35</meta:user-defined>
    <meta:user-defined meta:name="OVERHEIDop.GmbID/DC.identifier">gmb-2021-62735</meta:user-defined>
    <meta:user-defined meta:name="OVERHEIDop.versieInformatie"/>
  </office:meta>
</office:document-meta>
</file>