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xploitatievergunning horeca - tijdelijke exploitatievergunning anytime loket - L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J2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20 Alkmaar:</text:span> tijdelijke exploitatievergunning anytime lok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99.648 515878.313</meta:user-defined>
    <meta:user-defined meta:name="DC.title">Gemeente Alkmaar - verlening exploitatievergunning horeca - tijdelijke exploitatievergunning anytime loket - Laat 20, Alkmaar</meta:user-defined>
    <meta:user-defined meta:name="OVERHEID.PostcodeHuisnummer/OVERHEIDop.postcodeHuisnummer">1811EJ 20</meta:user-defined>
    <meta:user-defined meta:name="OVERHEIDop.straatnaam">L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30</meta:user-defined>
    <meta:user-defined meta:name="OVERHEIDop.GmbID/DC.identifier">gmb-2021-62730</meta:user-defined>
    <meta:user-defined meta:name="OVERHEIDop.versieInformatie"/>
  </office:meta>
</office:document-meta>
</file>