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de Kruisstraat 83 1025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de Kruisstraat 83 1025KM Amsterdam voor het plaatsen van luchtbehandelingsinstallaties op het dak van het schoolgebouw, 17-02-2021.</text:p>
            <text:p text:style-name="common-al">Dossiernummer Z2021-N00050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72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2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2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luchtbehandelingsinstallaties op het dak van het schoolgebouw</meta:user-defined>
    <dc:language>nl</dc:language>
    <meta:user-defined meta:name="OVERHEID.EPSG28992/DC.spatial">123649.000092944 489828.000463121</meta:user-defined>
    <meta:user-defined meta:name="DC.title">Aanvraag omgevingsvergunning Rode Kruisstraat 83 1025KM Amsterdam</meta:user-defined>
    <meta:user-defined meta:name="OVERHEID.PostcodeHuisnummer/OVERHEIDop.postcodeHuisnummer">1025KM 83</meta:user-defined>
    <meta:user-defined meta:name="OVERHEIDop.straatnaam">Rode Kruisstraat</meta:user-defined>
    <meta:user-defined meta:name="OVERHEIDop.woonplaats">Amsterda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729</meta:user-defined>
    <meta:user-defined meta:name="OVERHEIDop.GmbID/DC.identifier">gmb-2021-62729</meta:user-defined>
    <meta:user-defined meta:name="OVERHEIDop.versieInformatie"/>
  </office:meta>
</office:document-meta>
</file>